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7A829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line-height="100%" fo:text-align="center" style:justify-single-word="false" fo:text-indent="0cm" style:auto-text-indent="false" fo:break-before="page">
        <style:tab-stops>
          <style:tab-stop style:position="0.09cm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1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1cm" fo:margin-right="0cm" fo:line-height="15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09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09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0.0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0.09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0.09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09cm"/>
        </style:tab-stops>
      </style:paragraph-properties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0.09cm"/>
        </style:tab-stops>
      </style:paragraph-properties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margin-left="5.934cm" fo:margin-right="0cm" fo:line-height="150%" fo:text-align="justify" style:justify-single-word="false" fo:text-indent="0cm" style:auto-text-indent="false">
        <style:tab-stops>
          <style:tab-stop style:position="0cm"/>
          <style:tab-stop style:position="0.09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Header">
      <style:paragraph-properties fo:margin-left="6.671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Header">
      <style:paragraph-properties fo:margin-left="6.69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Header">
      <style:text-properties fo:font-size="10pt" style:font-size-asian="10pt" style:font-size-complex="10pt"/>
    </style:style>
    <style:style style:name="P15" style:family="paragraph" style:parent-style-name="Footer">
      <style:text-properties fo:font-size="7.69999980926514pt" fo:font-weight="bold" style:font-size-asian="7.69999980926514pt" style:font-weight-asian="bold" style:font-size-complex="7.699999809265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8cm, 22.95cm, 13.25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ROJETO DE LEI ORDINÁRIA N° ____ 27 DE ABRIL DE 2015.</text:p>
      <text:p text:style-name="P3"/>
      <text:p text:style-name="P4"/>
      <text:p text:style-name="P11">EMENTA: <text:s text:c="4"/>“Dispõe sobre autorização da criação do Programa de orientação de Atividades Físicas do idoso, nas praças públicas que contam com aparelhos de <text:s/>ginástica.”</text:p>
      <text:p text:style-name="P4"/>
      <text:p text:style-name="P5">A Câmara Municipal de Anápolis, aprovou, eu, Prefeito Municipal, sanciono, a seguinte Lei: </text:p>
      <text:p text:style-name="P5"/>
      <text:p text:style-name="P5">Art. 1° - Fica autorizado a criação do programa de orientação de Atividades Físicas do Idoso nas praças públicas que possuem aparelhos de ginásticas. </text:p>
      <text:p text:style-name="P5">Art. 2º – O programa contará com estagiários e profissionais de educação que oriente o idoso na prática de ginástica para promover a saúde.</text:p>
      <text:p text:style-name="P5">Art. 3° - Para efetivo cumprimento do artigo supra, a administração pública poderá firmar parcerias com universidades e associações multidisciplinares envolvidas no tema.</text:p>
      <text:p text:style-name="P5">Art. 4º – A presente lei será regulamentada pelo Poder Executivo no prazo de 60(sessenta) dias a partir de sua publicação.</text:p>
      <text:p text:style-name="P5">Art. 5º – As despesas decorrentes da execução desta Lei correrão por conta das dotações orçamentárias próprias, suplementadas se necessário.</text:p>
      <text:p text:style-name="P5">Art. 6° - Essa Lei entrará em vigor na data de sua publicação, revogadas as disposições em contrário.</text:p>
      <text:p text:style-name="P5"/>
      <text:p text:style-name="P5">Sala das Sessões, 27 de Abril de 2015.</text:p>
      <text:p text:style-name="P6"/>
      <text:p text:style-name="P6"/>
      <text:p text:style-name="P6"/>
      <text:p text:style-name="P6">EBER MAMEDE</text:p>
      <text:p text:style-name="P6">Vereador</text:p>
      <text:p text:style-name="P6">PT</text:p>
      <text:p text:style-name="P1"/>
      <text:p text:style-name="P7">JUSTIFICATIVA</text:p>
      <text:p text:style-name="P7"/>
      <text:p text:style-name="P8"/>
      <text:p text:style-name="P9">Trata a presente propositura da obrigatoriedade de contratação de estagiários e profissionais de educação física, pela Administração Pública Municipal, para incentivar e orientar idosos na prática de atividades físicas, com o intuito de promover a saúde. Estudos científicos tem demonstrado <text:s/>que a prática regular de exercício físico orientado com parâmetros fisiológicos, pode contribuir na redução dos escores para depressão e ansiedade em indivíduos com mais de 60 anos.</text:p>
      <text:p text:style-name="P9">Há consenso de que o número de idosos na população tende a crescer significativamente nas próximas décadas, sendo assim, é considerável a preocupação quanto às condições de saúde e à qualidade de vida que esses cidadãos gozarão nos seus últimos anos de vida. Embora o idoso, no campo legislativo esteja bem protegido e com direitos assegurados, ainda há muito que se fazer, no campo de políticas públicas para efetivação desses direitos. Nesse contexto, os estudiosos afirmam que o idoso necessita de uma boa orientação de exercício físico para a saúde e que ela deve contemplar pelo menos três formas de exercício: aeróbicos, de fortalecimento muscular e de flexibilidade. Logo, o idoso por si mesmo não tem condições de utilizar os aparelhos de ginástica, sem a devida orientação, para obter resultados que lhe promova a saúde. Em razão da relevância da matéria aqui tratada, o alcance da medida e o interesse público inerente é que se conta com a manifestação favorável dos demais vereadores.</text:p>
      <text:p text:style-name="P9"/>
      <text:p text:style-name="P9"/>
      <text:p text:style-name="P9">Sala das Sessões, 27 de Abril de 2015.</text:p>
      <text:p text:style-name="P10"/>
      <text:p text:style-name="P10"/>
      <text:p text:style-name="P10">EBER MAMEDE</text:p>
      <text:p text:style-name="P10">Vereador</text:p>
      <text:p text:style-name="P10">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6.671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margin-left="6.69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text-properties fo:font-size="7.69999980926514pt" fo:font-weight="bold" style:font-size-asian="7.69999980926514pt" style:font-weight-asian="bold" style:font-size-complex="7.69999980926514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8cm, 22.95cm, 13.25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4.369cm" svg:y="0.125cm" svg:width="2.24cm" svg:height="1.614cm" draw:z-index="1"><draw:image xlink:href="Pictures/10000000000004000000030067A82973.png" xlink:type="simple" xlink:show="embed" xlink:actuate="onLoad"/></draw:frame> <text:s text:c="22"/></text:p>
        <text:p text:style-name="MP1">CÂMARA MUNICIPAL DE ANÁPOLIS</text:p>
        <text:p text:style-name="MP2">ESTADO DE GOIÁS</text:p>
        <text:p text:style-name="MP3"/>
        <text:p text:style-name="Header"/>
      </style:header>
      <style:footer>
        <text:p text:style-name="MP4">PRAÇA 31 DE JULHO S/Nº – CENTRO – CEP: 75.025-040 – FONE: (62) 3099-9900 – FAX (62) 3099-9965 - ANÁPOLIS-GOIÁS</text:p>
      </style:footer>
      <style:footer-left>
        <text:p text:style-name="MP4">PRAÇA 31 DE JULHO S/Nº – CENTRO – CEP: 75025-040 – FONE: (62) 3099-9900 – FAX (62) 3099-9965 - ANÁPOLIS-GOIÁS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4T07:52:51.61</meta:creation-date>
    <dc:date>2016-09-14T09:25:55.18</dc:date>
    <meta:editing-duration>PT1H4M12S</meta:editing-duration>
    <meta:editing-cycles>4</meta:editing-cycles>
    <meta:generator>BrOffice/3.3$Win32 LibreOffice_project/330m19$Build-6</meta:generator>
    <meta:document-statistic meta:table-count="0" meta:image-count="1" meta:object-count="0" meta:page-count="2" meta:paragraph-count="25" meta:word-count="482" meta:character-count="3017"/>
  </office:meta>
</office:document-meta>
</file>