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7A829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5.514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Header">
      <style:paragraph-properties fo:margin-left="5.48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Header">
      <style:text-properties fo:font-size="10pt" style:font-size-asian="10pt" style:font-size-complex="10pt"/>
    </style:style>
    <style:style style:name="P4" style:family="paragraph" style:parent-style-name="Footer">
      <style:text-properties style:font-name="Times New Roman" fo:font-size="7.69999980926514pt" fo:font-weight="bold" style:font-size-asian="7.69999980926514pt" style:font-weight-asian="bold" style:font-size-complex="7.69999980926514pt" style:font-weight-complex="bold"/>
    </style:style>
    <style:style style:name="P5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left="0.499cm" fo:margin-right="0cm" fo:line-height="100%" fo:text-align="center" style:justify-single-word="false" fo:text-indent="0cm" style:auto-text-indent="false" fo:break-before="page">
        <style:tab-stops>
          <style:tab-stop style:position="0.09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3.233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1.529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52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50%" fo:text-align="center" style:justify-single-word="false">
        <style:tab-stops/>
      </style:paragraph-properties>
      <style:text-properties style:font-name="Arial" fo:font-size="15pt" fo:font-weight="normal" style:font-size-asian="15pt" style:font-weight-asian="normal" style:font-size-complex="15pt" style:font-weight-complex="normal"/>
    </style:style>
    <style:style style:name="P21" style:family="paragraph" style:parent-style-name="Standard" style:list-style-name="L1">
      <style:paragraph-properties fo:margin-left="1.529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0000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background-color="#00000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08cm, 23.38cm, 13.2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PROJETO DE LEI ORDINÁRIA N° ___ 2015 <text:s text:c="18"/>Anápolis, GO <text:s/>25 de maio de 2015.</text:p>
      <text:p text:style-name="P10"/>
      <text:p text:style-name="P15">Torna-se obrigatório a disponibilidade de exemplar da Bíblia Sagrada na Linguagem escrita, em braille, e em áudio, nos acervos de bibliotecas públicas e privadas, bem como no Centro de Inserção Social do município e dá outras providências. </text:p>
      <text:p text:style-name="P8"/>
      <text:p text:style-name="P8"/>
      <text:p text:style-name="P9">A Câmara Municipal de Anápolis, aprovou, eu, Prefeito Municipal de Anápolis, sanciono, a seguinte lei: </text:p>
      <text:p text:style-name="P8"/>
      <text:p text:style-name="P9"><text:span text:style-name="T4">Art. 1º</text:span> <text:s/>Fica disponibilizados nas bibliotecas públicas e privadas, e nas dependências do centro de inserção social, bíblias sagradas nos formatos impressos para linguagem escrita, braile, e em áudio para os seus usuários.</text:p>
      <text:p text:style-name="P9"><text:span text:style-name="T4">Art. <text:s/>2º</text:span> <text:s/>A bíblia será colocada em local de destaque da biblioteca e no centro de inserção social, devendo ser disponibilizada sempre que solicitada pelos leitores.</text:p>
      <text:p text:style-name="P9"><text:span text:style-name="T4">Art. <text:s/>3º</text:span> <text:s/>Durante as comemorações do dia da bíblia, no mês de Setembro de cada ano, que antecede o dia do livro, será permitido as bibliotecas e as escolas, que assim desejarem, distribuírem exemplares da bíblia nos pátios das escolas, em prévio acordo com os responsáveis pelas instituições.</text:p>
      <text:p text:style-name="P11"><text:span text:style-name="T2">Art. 4º</text:span><text:span text:style-name="T3"> <text:s/>As despesas decorrentes da execução desta lei correrão por conta de dotações orçamentárias próprias do município, suplementadas caso necessário.</text:span></text:p>
      <text:p text:style-name="P11"><text:span text:style-name="T2">Art. <text:s/>5º</text:span><text:span text:style-name="T1"> Esta lei entra em vigor na data de sua publicação, revogadas as disposições em contrário. </text:span></text:p>
      <text:p text:style-name="P8">Sala das Comissões, 25 de maio de 2015.</text:p>
      <text:p text:style-name="P16"><text:s/></text:p>
      <text:p text:style-name="P8">Gabinete do Vereador,<text:span text:style-name="T5"> PT</text:span></text:p>
      <text:p text:style-name="P8"/>
      <text:p text:style-name="P8"/>
      <text:p text:style-name="P13"><text:span text:style-name="T6">É</text:span><text:span text:style-name="T7">BER</text:span> <text:span text:style-name="T6">M</text:span><text:span text:style-name="T7">AMEDE</text:span></text:p>
      <text:p text:style-name="P8"/>
      <text:p text:style-name="P5"/>
      <text:p text:style-name="P5"/>
      <text:p text:style-name="P14"/>
      <text:p text:style-name="P12">JUSTIFICATIVA</text:p>
      <text:p text:style-name="P9"/>
      <text:list xml:id="list31686277" text:style-name="L1">
        <text:list-item>
          <text:p text:style-name="P21">O presente Projeto de Lei, que ora apresentamos, visa oferecer a comunidade anapolina, a leitura do livro mais lido pelos brasileiros é, sem sombra de dúvida, a Bíblia. Cerca de 45%da população consultada, em diferentes níveis de escolaridade e de idade, lêem a Bíblia. Ultrapassando inclusive os livros didáticos adquiridos pelo poder executivo e distribuídos gratuitamente nas escolas públicas de todo o país.</text:p>
        </text:list-item>
        <text:list-item>
          <text:p text:style-name="P21">Além de se constituir um livro sagrado e leitura obrigatória de várias religiões e credos, a disposição do livro em bibliotecas torna-se mais uma opção para os leitores terem acesso. A bíblia é considerado também um documento da história da humanidade válido como marco temporal dos primeiros povos.</text:p>
        </text:list-item>
        <text:list-item>
          <text:p text:style-name="P21">É preciso assegurar que as pessoas com deficiência visual possam ter acesso a Bíblia e a melhor forma de fazê-lo é disponibilizando nas bibliotecas públicas e privadas, e no centro de inserção social para que possam usufruir da palavra do Altíssimo e abrandar os corações todos que estão procurando refúgio para si e outro.</text:p>
        </text:list-item>
      </text:list>
      <text:p text:style-name="P17"/>
      <text:list xml:id="list31681934" text:continue-numbering="true" text:style-name="L1">
        <text:list-item>
          <text:p text:style-name="P21">Segundo Censo do IBGE do ano 2000, 14,5% da população brasileira era constituída de pessoas com deficiência, sendo que 48% delas somente por pessoas com algum tipo de deficiência visual, o que em números atualizados perfaz aproximadamente 13.000.000 de pessoas. Isso nos faz constatar o quanto essa medida representa em termos de alcance social para uma população que, muitas vezes, não tem acesso a outras obras e encontra-se marginalizada de práticas sistemáticas de leitura.</text:p>
          <text:p text:style-name="P19">Sala das Comissões, 25 de maio de 2015.</text:p>
          <text:p text:style-name="P19"><text:s/></text:p>
          <text:p text:style-name="P19">Gabinete do Vereador,<text:span text:style-name="T5"> PT</text:span></text:p>
          <text:p text:style-name="P19"/>
          <text:p text:style-name="P19"/>
          <text:p text:style-name="P20"><text:span text:style-name="T6">É</text:span><text:span text:style-name="T7">BER</text:span> <text:span text:style-name="T6">M</text:span><text:span text:style-name="T7">AMEDE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5.514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Header">
      <style:paragraph-properties fo:margin-left="5.489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text-properties style:font-name="Times New Roman" fo:font-size="7.69999980926514pt" fo:font-weight="bold" style:font-size-asian="7.69999980926514pt" style:font-weight-asian="bold" style:font-size-complex="7.69999980926514pt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08cm, 23.38cm, 13.25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4.001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2.882cm" svg:y="0.125cm" svg:width="2.439cm" svg:height="1.813cm" draw:z-index="1"><draw:image xlink:href="Pictures/10000000000004000000030067A82973.png" xlink:type="simple" xlink:show="embed" xlink:actuate="onLoad"/></draw:frame> <text:s text:c="22"/></text:p>
        <text:p text:style-name="MP1">CÂMARA MUNICIPAL DE ANÁPOLIS</text:p>
        <text:p text:style-name="MP2"><text:s/>ESTADO DE GOIÁS</text:p>
        <text:p text:style-name="MP3"/>
        <text:p text:style-name="Header"/>
      </style:header>
      <style:footer>
        <text:p text:style-name="MP4">PRAÇA 31 DE JULHO S/Nº – CENTRO – CEP: 75.025-040 – FONE: (62) 3099-9900 – FAX (62) 3099-9965 - ANÁPOLIS-GOIÁS</text:p>
      </style:footer>
      <style:footer-left>
        <text:p text:style-name="MP4">PRAÇA 31 DE JULHO S/Nº – CENTRO – CEP: 75025-040 – FONE: (62) 3099-9900 – FAX (62) 3099-9965 - ANÁPOLIS-GOIÁS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4T07:52:51.61</meta:creation-date>
    <dc:date>2016-09-14T11:51:09.20</dc:date>
    <meta:editing-duration>PT2H56M51S</meta:editing-duration>
    <meta:editing-cycles>11</meta:editing-cycles>
    <meta:generator>BrOffice/3.3$Win32 LibreOffice_project/330m19$Build-6</meta:generator>
    <meta:document-statistic meta:table-count="0" meta:image-count="1" meta:object-count="0" meta:page-count="2" meta:paragraph-count="26" meta:word-count="530" meta:character-count="3329"/>
  </office:meta>
</office:document-meta>
</file>