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_20__28_user_29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 style:master-page-name="Standard">
      <style:paragraph-properties style:page-number="auto"/>
    </style:style>
    <style:style style:name="P8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24b51f"/>
    </style:style>
    <style:style style:name="P14" style:family="paragraph" style:parent-style-name="Standard_20__28_user_29_">
      <style:paragraph-properties fo:margin-left="7.504cm" fo:margin-right="0cm" fo:text-align="justify" style:justify-single-word="false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1f27a7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215e91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f27a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15e9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4b51f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f27a7" style:font-size-asian="14pt" style:font-size-complex="14pt"/>
    </style:style>
    <style:style style:name="T10" style:family="text">
      <style:text-properties fo:font-size="14pt" officeooo:rsid="00215e91" style:font-size-asian="14pt" style:font-size-complex="14pt"/>
    </style:style>
    <style:style style:name="T11" style:family="text">
      <style:text-properties fo:font-size="14pt" officeooo:rsid="00238d5c" style:font-size-asian="14pt" style:font-size-complex="14pt"/>
    </style:style>
    <style:style style:name="T12" style:family="text">
      <style:text-properties fo:font-size="14pt" officeooo:rsid="0024b51f" style:font-size-asian="14pt" style:font-size-complex="14pt"/>
    </style:style>
    <style:style style:name="T13" style:family="text">
      <style:text-properties fo:font-size="14pt" fo:font-weight="normal" officeooo:rsid="001f27a7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15e91" style:font-size-asian="14pt" style:font-weight-asian="normal" style:font-size-complex="14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_20__28_user_29_"/>
      <text:p text:style-name="Standard_20__28_user_29_"/>
      <text:p text:style-name="Standard_20__28_user_29_"/>
      <text:p text:style-name="P1"><text:span text:style-name="T1">PROJETO DE DECRETO LEGISLATIVO Nº <text:s text:c="9"/>DE </text:span><text:span text:style-name="T3">07</text:span><text:span text:style-name="T2"> </text:span><text:span text:style-name="T1">DE </text:span><text:span text:style-name="T3">JUNHO</text:span><text:span text:style-name="T1"> DE 201</text:span><text:span text:style-name="T2">6</text:span><text:span text:style-name="T1">.</text:span></text:p>
      <text:p text:style-name="P2"/>
      <text:p text:style-name="P4"/>
      <text:p text:style-name="P1"><text:span text:style-name="T15"><text:s text:c="32"/></text:span><text:span text:style-name="T17"><text:s text:c="28"/></text:span><text:span text:style-name="T4"><text:s text:c="16"/></text:span></text:p>
      <text:p text:style-name="P14"><text:span text:style-name="T4">“CONCEDE O TÍTULO D</text:span><text:span text:style-name="T7">E CIDADÃO </text:span><text:span text:style-name="T4"><text:s text:c="2"/></text:span><text:span text:style-name="T6">BENEMÉRITO AO SUB</text:span><text:span text:style-name="T5">COMANDANTE GERAL <text:s/>DO CORPO DE BOMBEIRO</text:span><text:span text:style-name="T6">S MILITAR</text:span><text:span text:style-name="T5"> DO ESTADO DE GOIÁS, O <text:s/></text:span><text:span text:style-name="T6">SUB</text:span><text:span text:style-name="T4">CO</text:span><text:span text:style-name="T6">MANDANTE DIVINO <text:s/>APARECIDO DE MELO </text:span><text:span text:style-name="T4">E DETERMINA OUTRAS PROVIDÊNCIAS”.</text:span></text:p>
      <text:p text:style-name="P5"><text:s text:c="72"/></text:p>
      <text:p text:style-name="P5"><text:s text:c="70"/></text:p>
      <text:p text:style-name="P5"><text:s text:c="30"/></text:p>
      <text:p text:style-name="P4"><text:s text:c="2"/></text:p>
      <text:p text:style-name="P4"/>
      <text:p text:style-name="P1"><text:span text:style-name="T8"><text:tab/><text:tab/> <text:s text:c="3"/>Faço saber a </text:span><text:span text:style-name="T4">CÂMARA MUNICIPAL DE ANÁPOLIS, </text:span><text:span text:style-name="T8">aprovou e eu </text:span><text:span text:style-name="T4">PRESIDENTE DO LEGISLATIVO MUNICIPAL</text:span><text:span text:style-name="T8">, promulgo o seguinte </text:span><text:span text:style-name="T4">DECRETO</text:span><text:span text:style-name="T8">:</text:span></text:p>
      <text:p text:style-name="P4"/>
      <text:p text:style-name="P5"><text:s text:c="25"/></text:p>
      <text:p text:style-name="P1"><text:span text:style-name="T4"><text:s text:c="24"/>Art. 1°- </text:span><text:span text:style-name="T8">Fica concedido o título de </text:span><text:span text:style-name="T12">cidadão</text:span><text:span text:style-name="T8"> </text:span><text:span text:style-name="T10">Benemérito</text:span><text:span text:style-name="T8"> ao </text:span><text:span text:style-name="T10">Subc</text:span><text:span text:style-name="T9">omandante </text:span><text:span text:style-name="T5"><text:s/></text:span><text:span text:style-name="T14">Divino Aparecido de Melo </text:span><text:span text:style-name="T13">,</text:span><text:span text:style-name="T8">pelos relevantes serviços prestados </text:span><text:span text:style-name="T10">no Estado de Goiás.</text:span></text:p>
      <text:p text:style-name="P4"/>
      <text:p text:style-name="P4"/>
      <text:p text:style-name="P1"><text:span text:style-name="T4"><text:s text:c="28"/>Art. 2°</text:span><text:span text:style-name="T8">- Este decreto entrará em vigor na data de sua promulgação.</text:span></text:p>
      <text:p text:style-name="P4"/>
      <text:p text:style-name="P1"><text:span text:style-name="T4"><text:s text:c="28"/>Art.3°- </text:span><text:span text:style-name="T8">Revogam-se disposições em contrário.</text:span></text:p>
      <text:p text:style-name="P4"/>
      <text:p text:style-name="P4"/>
      <text:p text:style-name="P4"/>
      <text:p text:style-name="P4"/>
      <text:p text:style-name="P1"><text:span text:style-name="T8"><text:s text:c="37"/>Sala das Sessões, em </text:span><text:span text:style-name="T10">07 de Junho</text:span><text:span text:style-name="T8"> de 201</text:span><text:span text:style-name="T9">6</text:span><text:span text:style-name="T8">.</text:span></text:p>
      <text:p text:style-name="P4"/>
      <text:p text:style-name="P4"/>
      <text:p text:style-name="P4"/>
      <text:p text:style-name="P4"/>
      <text:p text:style-name="P4"><text:tab/><text:tab/><text:tab/> <text:s text:c="10"/></text:p>
      <text:p text:style-name="P4"><text:s text:c="59"/>Wederson Lopes</text:p>
      <text:p text:style-name="P1"><text:span text:style-name="T8"><text:s text:c="61"/></text:span><text:span text:style-name="T16">Vereador-PSC</text:span></text:p>
      <text:p text:style-name="P1"/>
      <text:p text:style-name="P3"><text:soft-page-break/><text:s text:c="37"/></text:p>
      <text:p text:style-name="P3"/>
      <text:p text:style-name="P1"><text:span text:style-name="T15"><text:s text:c="36"/></text:span><text:span text:style-name="T4"><text:s text:c="3"/>- <text:s/>J U S T I F I C A T I V A -</text:span></text:p>
      <text:p text:style-name="P5"/>
      <text:p text:style-name="P5"/>
      <text:p text:style-name="P5"/>
      <text:p text:style-name="P5"/>
      <text:p text:style-name="P6"><text:span text:style-name="T8"><text:s text:c="8"/>O projeto de Decreto Legislativo que apresento </text:span><text:span text:style-name="T11">para a</text:span><text:span text:style-name="T8"> apreciação desta Colenda Casa de leis, tem por finalidade homenagear o </text:span><text:span text:style-name="T10">Subc</text:span><text:span text:style-name="T9">omandante <text:s/></text:span><text:span text:style-name="T10">Divino Aparecido de Melo </text:span><text:span text:style-name="T8"><text:s/>, outorgando-lhe o Título </text:span><text:span text:style-name="T10">Benemérito </text:span><text:span text:style-name="T8">, deste Parlamento.</text:span></text:p>
      <text:p text:style-name="P10"><text:s text:c="7"/></text:p>
      <text:p text:style-name="P10"><text:s text:c="2"/><text:tab/>Estimulado pela experiência adquirida por nosso homenageado, justificado pelo curriculum vitae anexado a este projeto, comprovando-se justa homenagem deste Poder Legislativo Anapolino.</text:p>
      <text:p text:style-name="P10"><text:s text:c="5"/></text:p>
      <text:p text:style-name="P10"><text:tab/>Sendo assim, conclamo os nobres Edis, pelo laborioso e dedicado serviço executado pelo homenageado, a aprovação desta Casa de Leis, ao projeto de Decreto legislativo.</text:p>
      <text:p text:style-name="P4"><text:s text:c="39"/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35"/></text:p>
      <text:p text:style-name="P4"><text:s text:c="34"/></text:p>
      <text:p text:style-name="P4"><text:s text:c="30"/></text:p>
      <text:p text:style-name="P4"><text:s text:c="34"/></text:p>
      <text:p text:style-name="P4"><text:s text:c="53"/>Wederson Lopes</text:p>
      <text:p text:style-name="P13"><text:s text:c="22"/></text:p>
      <text:p text:style-name="P13"><text:s text:c="43"/><text:span text:style-name="T16">Vereador-PS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6-06-07T11:43:23.797000000</meta:creation-date>
    <meta:editing-duration>PT37M25S</meta:editing-duration>
    <meta:generator>LibreOffice/5.0.3.2$Windows_x86 LibreOffice_project/e5f16313668ac592c1bfb310f4390624e3dbfb75</meta:generator>
    <meta:print-date>2016-06-07T15:27:09.848000000</meta:print-date>
    <dc:date>2016-06-07T16:07:21.897000000</dc:date>
    <meta:document-statistic meta:table-count="0" meta:image-count="0" meta:object-count="0" meta:page-count="2" meta:paragraph-count="31" meta:word-count="207" meta:character-count="2260" meta:non-whitespace-character-count="1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