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paragraph-rsid="00134c2b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fo:font-weight="bold" officeooo:paragraph-rsid="00134c2b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officeooo:rsid="001c0602" officeooo:paragraph-rsid="00134c2b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134c2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08b2a6"/>
    </style:style>
    <style:style style:name="P13" style:family="paragraph" style:parent-style-name="Standard" style:master-page-name="">
      <loext:graphic-properties draw:fill="none"/>
      <style:paragraph-properties fo:margin-left="8.9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34c2b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261e2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1261e2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87fd3" style:font-size-asian="13pt" style:font-size-complex="13pt"/>
    </style:style>
    <style:style style:name="T3" style:family="text">
      <style:text-properties fo:font-size="13pt" fo:font-style="italic" style:font-size-asian="13pt" style:font-style-asian="italic" style:font-size-complex="13pt"/>
    </style:style>
    <style:style style:name="T4" style:family="text">
      <style:text-properties fo:font-size="13pt" fo:font-style="italic" officeooo:rsid="000ee31d" style:font-size-asian="13pt" style:font-style-asian="italic" style:font-size-complex="13pt"/>
    </style:style>
    <style:style style:name="T5" style:family="text">
      <style:text-properties fo:font-size="13pt" fo:font-weight="normal" officeooo:rsid="001c0602" style:font-size-asian="13pt" style:font-weight-asian="normal" style:font-size-complex="13pt" style:font-weight-complex="normal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134c2b" style:font-size-asian="13pt" style:font-weight-asian="bold" style:font-size-complex="13pt" style:font-weight-complex="bold"/>
    </style:style>
    <style:style style:name="T8" style:family="text">
      <style:text-properties officeooo:rsid="0008b2a6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87fd3" style:font-weight-asian="normal" style:font-weight-complex="normal"/>
    </style:style>
    <style:style style:name="T11" style:family="text">
      <style:text-properties fo:font-weight="normal" officeooo:rsid="001c0602" style:font-weight-asian="normal" style:font-weight-complex="normal"/>
    </style:style>
    <style:style style:name="T12" style:family="text">
      <style:text-properties officeooo:rsid="0016b532"/>
    </style:style>
    <style:style style:name="T13" style:family="text">
      <style:text-properties officeooo:rsid="00187fd3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officeooo:rsid="00187fd3" style:font-size-asian="14pt" style:font-size-complex="14pt"/>
    </style:style>
    <style:style style:name="T16" style:family="text">
      <style:text-properties fo:font-size="14pt" officeooo:rsid="001cbd0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4"/></text:p>
      <text:p text:style-name="P15"><text:span text:style-name="T14"/></text:p>
      <text:p text:style-name="P15"><text:span text:style-name="T14"/></text:p>
      <text:p text:style-name="P15"><text:span text:style-name="T14">REQUERIMENTO Nº </text:span><text:span text:style-name="T15">4</text:span><text:span text:style-name="T16">9</text:span><text:span text:style-name="T15"> DE 2016</text:span></text:p>
      <text:p text:style-name="P7">Do Vereador Wederson Lopes</text:p>
      <text:p text:style-name="P7"/>
      <text:p text:style-name="P7"/>
      <text:p text:style-name="P7"/>
      <text:p text:style-name="P5"/>
      <text:p text:style-name="P13"><text:span text:style-name="T6">Requer o encaminhamento de ofício à Secretaria </text:span><text:span text:style-name="T7">Municipal </text:span><text:span text:style-name="T6">d</text:span><text:span text:style-name="T7">o</text:span><text:span text:style-name="T6"> </text:span><text:span text:style-name="T7">meio ambiente</text:span><text:span text:style-name="T6">.</text:span></text:p>
      <text:p text:style-name="P3"/>
      <text:p text:style-name="P3"/>
      <text:p text:style-name="P1"/>
      <text:p text:style-name="P1"/>
      <text:p text:style-name="P1"><text:tab/> <text:s/>Excelentíssimo Senhor Presidente da Câmara Municipal de Anápolis:</text:p>
      <text:p text:style-name="P1"><text:tab/><text:tab/><text:tab/><text:tab/></text:p>
      <text:p text:style-name="P12"><text:span text:style-name="T1"><text:s/><text:tab/> <text:s/>Requeiro, nos termos do </text:span><text:span text:style-name="T3">art. 13</text:span><text:span text:style-name="T4">6</text:span><text:span text:style-name="T3">, inciso I, do Regimento Interno</text:span><text:span text:style-name="T1">, que seja enviado ofício à Secretaria de </text:span><text:span text:style-name="T2">Meio Ambiente</text:span><text:span text:style-name="T1">, solicitando </text:span><text:span text:style-name="T2">Serviço de </text:span><text:span text:style-name="T5">criação de uma praça no Residencial Jardins do Lago.</text:span></text:p>
      <text:p text:style-name="P8"/>
      <text:p text:style-name="P8"/>
      <text:p text:style-name="P9"/>
      <text:p text:style-name="P11"><text:s/>JUSTIFICATIVA</text:p>
      <text:p text:style-name="P11"/>
      <text:p text:style-name="P1"/>
      <text:p text:style-name="P4">Portanto justifica – se, segundo <text:span text:style-name="T8">r</text:span><text:span text:style-name="T9">eivindicação dos moradores</text:span><text:span text:style-name="T10">, </text:span><text:span text:style-name="T11">a criação da praça se faz necessária já que o residencial <text:s/>ainda não dispõe de uma área que seja destinado <text:s/>para <text:s/>lazer, tanto para adultos quanto para crianças .</text:span></text:p>
      <text:p text:style-name="P6"/>
      <text:p text:style-name="P6"/>
      <text:p text:style-name="P10"/>
      <text:p text:style-name="P8"/>
      <text:p text:style-name="P8"/>
      <text:p text:style-name="P8"/>
      <text:p text:style-name="P8"/>
      <text:p text:style-name="P2">Anápolis, <text:span text:style-name="T12">12</text:span> de <text:span text:style-name="T13">Agosto</text:span> de 2016.</text:p>
      <text:p text:style-name="P2"/>
      <text:p text:style-name="P2"/>
      <text:p text:style-name="P1"/>
      <text:p text:style-name="P1"/>
      <text:p text:style-name="P1"><text:bookmark text:name="_GoBack"/></text:p>
      <text:p text:style-name="P2"/>
      <text:p text:style-name="P2">Wederson Lopes</text:p>
      <text:p text:style-name="P2">Vereador - PS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16-08-10T15:44:05.230000000</meta:creation-date>
    <meta:editing-duration>PT15M22S</meta:editing-duration>
    <meta:generator>LibreOffice/5.0.3.2$Windows_x86 LibreOffice_project/e5f16313668ac592c1bfb310f4390624e3dbfb75</meta:generator>
    <dc:date>2016-08-12T09:18:08.641000000</dc:date>
    <meta:print-date>2016-08-12T09:17:52.535000000</meta:print-date>
    <meta:document-statistic meta:table-count="0" meta:image-count="0" meta:object-count="0" meta:page-count="1" meta:paragraph-count="11" meta:word-count="108" meta:character-count="695" meta:non-whitespace-character-count="5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