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officeooo:paragraph-rsid="00084c48" style:font-size-asian="13pt" style:font-size-complex="13pt"/>
    </style:style>
    <style:style style:name="P2" style:family="paragraph" style:parent-style-name="Standard">
      <style:paragraph-properties fo:text-align="end" style:justify-single-word="false"/>
      <style:text-properties fo:font-size="13pt" officeooo:paragraph-rsid="00084c48" style:font-size-asian="13pt" style:font-size-complex="13pt"/>
    </style:style>
    <style:style style:name="P3" style:family="paragraph" style:parent-style-name="Standard">
      <style:text-properties fo:font-size="13pt" officeooo:paragraph-rsid="00084c48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84c48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paragraph-rsid="00084c48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paragraph-rsid="00084c48" style:font-size-asian="14p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officeooo:paragraph-rsid="00084c4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paragraph-rsid="00084c48" style:font-size-asian="14pt" style:font-size-complex="14pt"/>
    </style:style>
    <style:style style:name="P9" style:family="paragraph" style:parent-style-name="Standard">
      <style:text-properties fo:font-size="14pt" officeooo:paragraph-rsid="00084c48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officeooo:paragraph-rsid="00084c48"/>
    </style:style>
    <style:style style:name="P11" style:family="paragraph" style:parent-style-name="Standard">
      <style:paragraph-properties fo:text-align="center" style:justify-single-word="false"/>
      <style:text-properties officeooo:paragraph-rsid="00084c48"/>
    </style:style>
    <style:style style:name="P12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3pt" officeooo:paragraph-rsid="00084c48" style:font-size-asian="13pt" style:font-size-complex="13pt"/>
    </style:style>
    <style:style style:name="T1" style:family="text">
      <style:text-properties officeooo:rsid="000d56f9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c2c1c" style:font-size-asian="14pt" style:font-size-complex="14pt"/>
    </style:style>
    <style:style style:name="T4" style:family="text">
      <style:text-properties fo:font-size="14pt" officeooo:rsid="000f0b0c" style:font-size-asian="14pt" style:font-size-complex="14pt"/>
    </style:style>
    <style:style style:name="T5" style:family="text">
      <style:text-properties fo:font-size="14pt" officeooo:rsid="000a86bb" style:font-size-asian="14pt" style:font-size-complex="14pt"/>
    </style:style>
    <style:style style:name="T6" style:family="text">
      <style:text-properties fo:font-size="14pt" officeooo:rsid="000b64f9" style:font-size-asian="14pt" style:font-size-complex="14pt"/>
    </style:style>
    <style:style style:name="T7" style:family="text">
      <style:text-properties fo:font-size="14pt" officeooo:rsid="000a125f" style:font-size-asian="14pt" style:font-size-complex="14pt"/>
    </style:style>
    <style:style style:name="T8" style:family="text">
      <style:text-properties fo:font-size="14pt" officeooo:rsid="000bbf36" style:font-size-asian="14pt" style:font-size-complex="14pt"/>
    </style:style>
    <style:style style:name="T9" style:family="text">
      <style:text-properties fo:font-size="14pt" fo:font-style="italic" style:font-size-asian="14pt" style:font-style-asian="italic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officeooo:rsid="000a12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REQUERIMENTO Nº <text:span text:style-name="T12">46</text:span> DE 2016</text:p>
      <text:p text:style-name="P6">Do Vereador Wederson Lopes</text:p>
      <text:p text:style-name="P4"/>
      <text:p text:style-name="P4"/>
      <text:p text:style-name="P4"/>
      <text:p text:style-name="P5"/>
      <text:p text:style-name="P2">Requer o encaminhamento de ofício à Secretaria de Obras, </text:p>
      <text:p text:style-name="P2">Serviços Urbanos e Habitação, solicitação </text:p>
      <text:p text:style-name="P2">de serviço <text:span text:style-name="T1">de tapa buraco no Bairro Parque Brasília.</text:span></text:p>
      <text:p text:style-name="P3"/>
      <text:p text:style-name="P3"/>
      <text:p text:style-name="P9"/>
      <text:p text:style-name="P9"><text:tab/> <text:s/>Excelentíssimo Senhor Presidente da Câmara Municipal de Anápolis;</text:p>
      <text:p text:style-name="P9"><text:tab/><text:tab/><text:tab/><text:tab/></text:p>
      <text:p text:style-name="P10"><text:span text:style-name="T2"><text:s/><text:tab/> <text:s/>Requeiro, nos termos do </text:span><text:span text:style-name="T9">art. 132, inciso I, do Regimento Interno</text:span><text:span text:style-name="T2">, que seja enviado ofício à Secretaria de Obras, Serviços Urbanos e Habitação, solicitando serviço </text:span><text:span text:style-name="T3">de </text:span><text:span text:style-name="T2">Tapa Buraco </text:span><text:span text:style-name="T4">em </text:span><text:span text:style-name="T7">frente ao Lote 4</text:span><text:span text:style-name="T8">4 A</text:span><text:span text:style-name="T7">, da Quadra 2</text:span><text:span text:style-name="T8">1</text:span><text:span text:style-name="T7"> na Rua </text:span><text:span text:style-name="T8">Pb</text:span><text:span text:style-name="T7"> 1</text:span><text:span text:style-name="T8">3</text:span><text:span text:style-name="T7"> </text:span><text:span text:style-name="T8">n</text:span><text:span text:style-name="T4">o </text:span><text:span text:style-name="T8">Bairro Parque Brasília 2º Etapa.</text:span></text:p>
      <text:p text:style-name="P9"/>
      <text:p text:style-name="P5">JUSTIFICATIVA</text:p>
      <text:p text:style-name="P5"/>
      <text:p text:style-name="P10"><text:span text:style-name="T10"><text:s text:c="10"/></text:span><text:span text:style-name="T2">Portanto justifica – se, segundo reivindicação dos moradores, </text:span><text:span text:style-name="T5">que a quantidade de buracos está dificultando a passagem </text:span><text:span text:style-name="T6">dos mesmos </text:span><text:span text:style-name="T5">e trazendo danos aos automóveis.</text:span></text:p>
      <text:p text:style-name="P7"/>
      <text:p text:style-name="P9"/>
      <text:p text:style-name="P9"/>
      <text:p text:style-name="P9"/>
      <text:p text:style-name="P8">Anápolis, <text:span text:style-name="T12">02 de Agosto de 2016</text:span></text:p>
      <text:p text:style-name="P9"/>
      <text:p text:style-name="P9"/>
      <text:p text:style-name="P9"/>
      <text:p text:style-name="P11"><text:span text:style-name="T2"><text:tab/><text:tab/><text:tab/></text:span><text:span text:style-name="T11"> <text:s text:c="23"/></text:span></text:p>
      <text:p text:style-name="P12">Wederson Lopes</text:p>
      <text:p text:style-name="P1">Vereador-PS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2T10:07:36.445000000</meta:creation-date>
    <meta:editing-duration>PT1M56S</meta:editing-duration>
    <meta:editing-cycles>2</meta:editing-cycles>
    <meta:generator>LibreOffice/5.0.3.2$Windows_x86 LibreOffice_project/e5f16313668ac592c1bfb310f4390624e3dbfb75</meta:generator>
    <dc:date>2016-08-02T10:09:30.135000000</dc:date>
    <meta:document-statistic meta:table-count="0" meta:image-count="0" meta:object-count="0" meta:page-count="1" meta:paragraph-count="14" meta:word-count="120" meta:character-count="810" meta:non-whitespace-character-count="651"/>
  </office:meta>
</office:document-meta>
</file>