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09af42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officeooo:paragraph-rsid="0009af42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033cm"/>
          <style:tab-stop style:position="17cm" style:type="right"/>
        </style:tab-stops>
      </style:paragraph-properties>
      <style:text-properties fo:font-size="13pt" officeooo:paragraph-rsid="0009af42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9af42" style:font-size-asian="13pt" style:font-size-complex="13pt"/>
    </style:style>
    <style:style style:name="P5" style:family="paragraph" style:parent-style-name="Standard">
      <style:text-properties fo:font-size="13pt" officeooo:paragraph-rsid="0009af42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9af42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rsid="00121cf3" officeooo:paragraph-rsid="0009af42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9af42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officeooo:paragraph-rsid="0009af4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09af42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officeooo:paragraph-rsid="0009af42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09af42"/>
    </style:style>
    <style:style style:name="P13" style:family="paragraph" style:parent-style-name="Standard">
      <style:paragraph-properties fo:text-align="center" style:justify-single-word="false"/>
      <style:text-properties officeooo:paragraph-rsid="0009af42"/>
    </style:style>
    <style:style style:name="T1" style:family="text">
      <style:text-properties officeooo:rsid="00131b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785f" style:font-weight-asian="bold" style:font-weight-complex="bold"/>
    </style:style>
    <style:style style:name="T4" style:family="text">
      <style:text-properties fo:font-weight="bold" officeooo:rsid="00131bf1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2785f" style:font-size-asian="13pt" style:font-size-complex="13pt"/>
    </style:style>
    <style:style style:name="T7" style:family="text">
      <style:text-properties fo:font-size="13pt" officeooo:rsid="00131bf1" style:font-size-asian="13pt" style:font-size-complex="13pt"/>
    </style:style>
    <style:style style:name="T8" style:family="text">
      <style:text-properties fo:font-size="13pt" fo:font-style="italic" style:font-size-asian="13pt" style:font-style-asian="italic" style:font-size-complex="13pt"/>
    </style:style>
    <style:style style:name="T9" style:family="text">
      <style:text-properties fo:font-size="13pt" fo:font-style="italic" officeooo:rsid="000ee31d" style:font-size-asian="13pt" style:font-style-asian="italic" style:font-size-complex="13pt"/>
    </style:style>
    <style:style style:name="T10" style:family="text">
      <style:text-properties fo:font-size="13pt" fo:font-style="italic" officeooo:rsid="000af7f2" style:font-size-asian="13pt" style:font-style-asian="italic" style:font-size-complex="13pt"/>
    </style:style>
    <style:style style:name="T11" style:family="text">
      <style:text-properties fo:font-size="13pt" fo:font-weight="normal" officeooo:rsid="0010af8c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131bf1" style:font-size-asian="13pt" style:font-weight-asian="normal" style:font-size-complex="13pt" style:font-weight-complex="normal"/>
    </style:style>
    <style:style style:name="T13" style:family="text">
      <style:text-properties fo:font-size="13pt" fo:font-weight="bold" officeooo:rsid="0012785f" style:font-size-asian="13pt" style:font-weight-asian="bold" style:font-size-complex="13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12785f"/>
    </style:style>
    <style:style style:name="T16" style:family="text">
      <style:text-properties fo:font-weight="normal" officeooo:rsid="00121cf3" style:font-weight-asian="normal" style:font-weight-complex="normal"/>
    </style:style>
    <style:style style:name="T17" style:family="text">
      <style:text-properties officeooo:rsid="00121c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REQUERIMENTO Nº <text:span text:style-name="T1">44 <text:s/>DE 2016</text:span></text:p>
      <text:p text:style-name="P6">Do Vereador Wederson Lopes</text:p>
      <text:p text:style-name="P8"/>
      <text:p text:style-name="P8"/>
      <text:p text:style-name="P8"/>
      <text:p text:style-name="P9"/>
      <text:p text:style-name="P2"><text:span text:style-name="T2">Requer o encaminhamento de ofício à </text:span><text:span text:style-name="T3">Saneago – </text:span></text:p>
      <text:p text:style-name="P2"><text:span text:style-name="T3">Saneamento de Goiás</text:span><text:span text:style-name="T2">, </text:span><text:span text:style-name="T3">solicitando rede </text:span></text:p>
      <text:p text:style-name="P2"><text:span text:style-name="T4">de</text:span><text:span text:style-name="T3"> esgoto </text:span><text:span text:style-name="T4">no Residencial Leblon.</text:span></text:p>
      <text:p text:style-name="P3"/>
      <text:p text:style-name="P5"/>
      <text:p text:style-name="P5"/>
      <text:p text:style-name="P5"/>
      <text:p text:style-name="P5"><text:tab/> <text:s/>Excelentíssimo Senhor Presidente da Câmara Municipal de Anápolis:</text:p>
      <text:p text:style-name="P5"><text:tab/><text:tab/><text:tab/><text:tab/></text:p>
      <text:p text:style-name="P12"><text:span text:style-name="T5"><text:s/><text:tab/> <text:s/>Requeiro, nos termos do </text:span><text:span text:style-name="T8">art. 13</text:span><text:span text:style-name="T10">2</text:span><text:span text:style-name="T8">, inciso I, do Regimento Interno</text:span><text:span text:style-name="T5">, que seja enviado ofício à S</text:span><text:span text:style-name="T6">aneago – Saneamento de Goiás,</text:span><text:span text:style-name="T5"> </text:span><text:span text:style-name="T6">solicitando rede </text:span><text:span text:style-name="T7">coletora </text:span><text:span text:style-name="T6">de Esgoto </text:span><text:span text:style-name="T7">em toda extensão do </text:span><text:span text:style-name="T11">Residencial </text:span><text:span text:style-name="T12">Leblon. </text:span></text:p>
      <text:p text:style-name="P4"/>
      <text:p text:style-name="P11"/>
      <text:p text:style-name="P11"/>
      <text:p text:style-name="P11"/>
      <text:p text:style-name="P11"/>
      <text:p text:style-name="P11"/>
      <text:p text:style-name="P13"><text:span text:style-name="T14">JUSTIFICATIV</text:span><text:span text:style-name="T13">A</text:span></text:p>
      <text:p text:style-name="P5"/>
      <text:p text:style-name="P4">Portanto justifica – se, <text:span text:style-name="T15">s</text:span><text:span text:style-name="T16">egundo reivindicação dos moradores, a construção da rede de esgoto se faz necessária.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">Anápolis, 02<text:span text:style-name="T17"> de A</text:span>gosto de 2016.</text:p>
      <text:p text:style-name="P1"/>
      <text:p text:style-name="P1"/>
      <text:p text:style-name="P5"/>
      <text:p text:style-name="P5"/>
      <text:p text:style-name="P5"/>
      <text:p text:style-name="P1">Wederson Lopes</text:p>
      <text:p text:style-name="P1">Vereador -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09:20:17.628000000</meta:creation-date>
    <dc:date>2016-08-02T09:21:56.278000000</dc:date>
    <meta:editing-duration>PT34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93" meta:character-count="627" meta:non-whitespace-character-count="528"/>
  </office:meta>
</office:document-meta>
</file>