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0bab67" style:font-size-asian="13pt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86bb" style:font-size-asian="14pt" style:font-size-complex="14pt"/>
    </style:style>
    <style:style style:name="T4" style:family="text">
      <style:text-properties fo:font-size="14pt" officeooo:rsid="000b64f9" style:font-size-asian="14pt" style:font-size-complex="14pt"/>
    </style:style>
    <style:style style:name="T5" style:family="text">
      <style:text-properties fo:font-size="14pt" officeooo:rsid="000bab67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officeooo:rsid="00091161"/>
    </style:style>
    <style:style style:name="T9" style:family="text">
      <style:text-properties officeooo:rsid="000bab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2">REQUERIMENTO Nº <text:span text:style-name="T9">41</text:span> DE 2016</text:p>
      <text:p text:style-name="P3">Do Vereador Wederson Lopes</text:p>
      <text:p text:style-name="P1"/>
      <text:p text:style-name="P1"/>
      <text:p text:style-name="P1"/>
      <text:p text:style-name="P2"/>
      <text:p text:style-name="P9">Requer o encaminhamento de ofício à Secretaria de Obras, </text:p>
      <text:p text:style-name="P9">Serviços Urbanos e Habitação, solicitação </text:p>
      <text:p text:style-name="P9">de serviço para <text:span text:style-name="T8">tapa buraco no Copacabana.</text:span></text:p>
      <text:p text:style-name="P7"/>
      <text:p text:style-name="P4"/>
      <text:p text:style-name="P4"><text:tab/> <text:s/>Excelentíssimo Senhor Presidente da Câmara Municipal de Anápolis;</text:p>
      <text:p text:style-name="P4"><text:tab/><text:tab/><text:tab/><text:tab/></text:p>
      <text:p text:style-name="P10"><text:span text:style-name="T2"><text:s/><text:tab/> <text:s/>Requeiro, nos termos do </text:span><text:span text:style-name="T6">art. 132, inciso I, do Regimento Interno</text:span><text:span text:style-name="T2">, que seja enviado ofício à Secretaria de Obras, Serviços Urbanos e Habitação, solicitando serviço Tapa Buraco </text:span><text:span text:style-name="T4">em frente ao Lote 2</text:span><text:span text:style-name="T5">3</text:span><text:span text:style-name="T4"> , Qd. </text:span><text:span text:style-name="T5">13</text:span><text:span text:style-name="T4">, da Rua </text:span><text:span text:style-name="T5">Copa 23 no Residencial Copacabana.</text:span></text:p>
      <text:p text:style-name="P5"/>
      <text:p text:style-name="P4"/>
      <text:p text:style-name="P4"/>
      <text:p text:style-name="P2">JUSTIFICATIVA</text:p>
      <text:p text:style-name="P2"/>
      <text:p text:style-name="P10"><text:span text:style-name="T1"><text:s text:c="10"/></text:span><text:span text:style-name="T2">Portanto justifica – se, segundo reivindicação dos moradores, </text:span><text:span text:style-name="T3">que a quantidade de buracos está dificultando a passagem </text:span><text:span text:style-name="T4">dos mesmos </text:span><text:span text:style-name="T3">e trazendo danos aos automóveis.</text:span></text:p>
      <text:p text:style-name="P5"/>
      <text:p text:style-name="P4"/>
      <text:p text:style-name="P4"/>
      <text:p text:style-name="P4"/>
      <text:p text:style-name="P6">Anápolis, <text:span text:style-name="T9">01 de Agosto de 2016</text:span></text:p>
      <text:p text:style-name="P4"/>
      <text:p text:style-name="P4"/>
      <text:p text:style-name="P4"/>
      <text:p text:style-name="P11"><text:span text:style-name="T2"><text:tab/><text:tab/><text:tab/></text:span><text:span text:style-name="T7"> <text:s text:c="23"/></text:span></text:p>
      <text:p text:style-name="P12">Wederson Lopes</text:p>
      <text:p text:style-name="P8">Vereador-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6-08-02T08:54:26.734000000</meta:creation-date>
    <meta:editing-duration>PT6M11S</meta:editing-duration>
    <meta:generator>LibreOffice/5.0.3.2$Windows_x86 LibreOffice_project/e5f16313668ac592c1bfb310f4390624e3dbfb75</meta:generator>
    <dc:date>2016-08-03T09:19:45.646000000</dc:date>
    <meta:print-date>2016-08-03T09:19:42.261000000</meta:print-date>
    <meta:document-statistic meta:table-count="0" meta:image-count="0" meta:object-count="0" meta:page-count="1" meta:paragraph-count="14" meta:word-count="113" meta:character-count="784" meta:non-whitespace-character-count="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