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089cm" fo:margin-right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/text:p>
      <text:p text:style-name="Standard"/>
      <text:p text:style-name="Standard"/>
      <text:p text:style-name="P8"><text:span text:style-name="T2">REQUERIMENTO</text:span><text:span text:style-name="T1"> Nº 0221 de 15 de Agosto de 2016.</text:span></text:p>
      <text:p text:style-name="P3">Do Vereador Pedro Carneiro da Ponte (Pedrinho Porto Rico). </text:p>
      <text:p text:style-name="P3"/>
      <text:p text:style-name="P10"/>
      <text:p text:style-name="P11">Requer da Secretaria Municipal de Obras Serviços Urbanos e Habitação, serviço de Instalação de galeria de água pluvial na Rua Morumbi. Qd. 06 Lt.36, Jardim São Paulo. <text:s text:c="9"/></text:p>
      <text:p text:style-name="P10"/>
      <text:p text:style-name="P3"/>
      <text:p text:style-name="P3"/>
      <text:p text:style-name="P3"><text:s text:c="16"/></text:p>
      <text:p text:style-name="P3"/>
      <text:p text:style-name="P2"/>
      <text:p text:style-name="P2"><text:s text:c="21"/>Excelentíssimo Senhor Presidente da Câmara Municipal de Anápolis o vereador abaixo assinado requer a V. Ex°, ouvida a casa que:</text:p>
      <text:p text:style-name="P2"/>
      <text:p text:style-name="P2"/>
      <text:p text:style-name="P9"><text:span text:style-name="T1"><text:s text:c="17"/>Nos termos do </text:span><text:span text:style-name="T3">art.</text:span><text:span text:style-name="T1"> 132, </text:span><text:span text:style-name="T3">inciso I</text:span><text:span text:style-name="T1">, </text:span><text:span text:style-name="T3">do Regimento Interno</text:span><text:span text:style-name="T1">, o vereador que subscreve requer da Secretaria Municipal de Obras Serviços Urbanos e Habitação</text:span><text:span text:style-name="T4">:</text:span></text:p>
      <text:p text:style-name="P2"/>
      <text:p text:style-name="P2"><text:s text:c="20"/>1- Que seja feito o serviço de Instalação de galeria de água pluvial na<text:span text:style-name="T8"> Rua Morumbi. Qd. 06 Lt.36, Jardim São Paulo</text:span><text:span text:style-name="T7">. <text:s text:c="9"/></text:span></text:p>
      <text:p text:style-name="P6"/>
      <text:p text:style-name="P6">JUSTIFICATIVA</text:p>
      <text:p text:style-name="P6"/>
      <text:p text:style-name="P3"><text:s text:c="3"/>Solicitação de moradores da região.</text:p>
      <text:p text:style-name="P1"/>
      <text:p text:style-name="P1"/>
      <text:p text:style-name="P3">Anápolis, 15 de Agosto de 2016.</text:p>
      <text:p text:style-name="P2"><text:tab/><text:tab/><text:tab/><text:tab/></text:p>
      <text:p text:style-name="P7"><text:s text:c="43"/></text:p>
      <text:p text:style-name="P4"><text:span text:style-name="T6"><text:s text:c="44"/></text:span><text:span text:style-name="T5">Pedro Carneiro da Ponte <text:s/></text:span></text:p>
      <text:p text:style-name="P5">(Pedrinho Porto Rico)</text:p>
      <text:h text:style-name="Heading_20_1" text:outline-level="1">Vereador - SD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165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646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entíssimo Vereador SIRIO MIGUEL ROSA</dc:title>
    <meta:initial-creator>Andressa</meta:initial-creator>
    <meta:creation-date>2009-03-20T08:50:00</meta:creation-date>
    <dc:date>2016-08-16T10:35:40.87</dc:date>
    <meta:print-date>2016-03-22T11:50:58.94</meta:print-date>
    <meta:editing-cycles>41</meta:editing-cycles>
    <meta:editing-duration>PT4H28M</meta:editing-duration>
    <meta:generator>BrOffice/3.3$Win32 LibreOffice_project/330m19$Build-6</meta:generator>
    <meta:document-statistic meta:table-count="0" meta:image-count="0" meta:object-count="0" meta:page-count="1" meta:paragraph-count="16" meta:word-count="133" meta: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