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7.089cm" fo:margin-right="0cm" fo:text-align="justify" style:justify-single-word="false" fo:text-indent="0cm" style:auto-text-indent="false">
        <style:tab-stops/>
      </style:paragraph-properties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4pt"/>
    </style:style>
    <style:style style:name="T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<text:span text:style-name="T2">REQUERIMENTO</text:span><text:span text:style-name="T1"> Nº 0219 de 15 de Agostode 2016.</text:span></text:p>
      <text:p text:style-name="P3">Do Vereador Pedro Carneiro da Ponte (Pedrinho Porto Rico). </text:p>
      <text:p text:style-name="P3"/>
      <text:p text:style-name="P10"/>
      <text:p text:style-name="P11">Requer da Companhia Municipal de Trânsito e Transportes (CMTT), Solicita o pedido de Lombo Faixa na Rua Alessandra, Qd. 19, Lt. 13, Bairro Adriana Parque.</text:p>
      <text:p text:style-name="P3"/>
      <text:p text:style-name="P3"/>
      <text:p text:style-name="P3"><text:s text:c="16"/></text:p>
      <text:p text:style-name="P3"/>
      <text:p text:style-name="P2"/>
      <text:p text:style-name="P2"><text:s text:c="21"/>Excelentíssimo Senhor Presidente da Câmara Municipal de Anápolis o vereador abaixo assinado requer a V. Ex°, ouvida a casa que:</text:p>
      <text:p text:style-name="P2"/>
      <text:p text:style-name="P2"/>
      <text:p text:style-name="P9"><text:span text:style-name="T1"><text:s text:c="17"/>Nos termos do </text:span><text:span text:style-name="T3">art.</text:span><text:span text:style-name="T1"> 132, </text:span><text:span text:style-name="T3">inciso I</text:span><text:span text:style-name="T1">, </text:span><text:span text:style-name="T3">do Regimento Interno</text:span><text:span text:style-name="T1">, o vereador que subscreve requer da </text:span><text:span text:style-name="T4">Companhia Municipal de Trânsito e Transportes (CMTT):</text:span></text:p>
      <text:p text:style-name="P2"/>
      <text:p text:style-name="P2"><text:s text:c="20"/>1- <text:s/><text:span text:style-name="T8">Solicita o pedido de Lombo Faixa na Rua Alessandra, Qd. 19, Lt. 13, Bairro Adriana Parque.</text:span><text:span text:style-name="T7"> </text:span></text:p>
      <text:p text:style-name="P5"/>
      <text:p text:style-name="P5">JUSTIFICATIVA</text:p>
      <text:p text:style-name="P5"/>
      <text:p text:style-name="P3"><text:s text:c="3"/>Solicitação de moradores da região.</text:p>
      <text:p text:style-name="P1"/>
      <text:p text:style-name="P3">Anápolis, <text:s/>15 de Agosto de 2016.</text:p>
      <text:p text:style-name="P2"><text:tab/><text:tab/><text:tab/><text:tab/> <text:s text:c="43"/><text:span text:style-name="T5"><text:s text:c="41"/></text:span></text:p>
      <text:p text:style-name="P6"><text:s text:c="43"/></text:p>
      <text:p text:style-name="P6"/>
      <text:p text:style-name="P6"/>
      <text:p text:style-name="P6"/>
      <text:p text:style-name="P4"><text:span text:style-name="T6"><text:s text:c="44"/></text:span><text:span text:style-name="T5">Pedro Carneiro da Ponte <text:s/></text:span></text:p>
      <text:p text:style-name="P7">(Pedrinho Porto Rico)</text:p>
      <text:h text:style-name="Heading_20_1" text:outline-level="1">Vereador - PSDB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7.165cm"/>
        </style:tab-stops>
      </style:paragraph-properties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7.02cm"/>
        </style:tab-stops>
      </style:paragraph-properties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646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celentíssimo Vereador SIRIO MIGUEL ROSA</dc:title>
    <meta:initial-creator>Andressa</meta:initial-creator>
    <meta:creation-date>2009-03-20T08:50:00</meta:creation-date>
    <dc:date>2016-08-16T10:25:26.53</dc:date>
    <meta:print-date>2016-05-09T09:31:50.42</meta:print-date>
    <meta:editing-cycles>45</meta:editing-cycles>
    <meta:editing-duration>PT10H54M52S</meta:editing-duration>
    <meta:generator>BrOffice/3.3$Win32 LibreOffice_project/330m19$Build-6</meta:generator>
    <meta:document-statistic meta:table-count="0" meta:image-count="0" meta:object-count="0" meta:page-count="1" meta:paragraph-count="15" meta:word-count="124" meta:character-count="1017"/>
    <meta:user-defined meta:name="Informações 1"/>
    <meta:user-defined meta:name="Informações 2"/>
    <meta:user-defined meta:name="Informações 3"/>
    <meta:user-defined meta:name="Informações 4"/>
  </office:meta>
</office:document-meta>
</file>