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2.011cm" fo:margin-right="0cm" fo:text-align="start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style:font-name="Times New Roman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align="center" style:justify-single-word="false" fo:text-indent="1.984cm" style:auto-text-indent="false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1.984cm" style:auto-text-indent="false"/>
      <style:text-properties style:font-name="Times New Roman" fo:font-weight="normal" style:font-weight-asian="normal" style:font-weight-complex="normal"/>
    </style:style>
    <style:style style:name="P10" style:family="paragraph" style:parent-style-name="Standard">
      <style:paragraph-properties fo:margin-left="-0.026cm" fo:margin-right="0cm" fo:text-align="justify" style:justify-single-word="false" fo:text-indent="2.037cm" style:auto-text-indent="false"/>
      <style:text-properties style:font-name="Times New Roman" fo:font-weight="bold" style:font-weight-asian="bold" style:font-weight-complex="bold"/>
    </style:style>
    <style:style style:name="P11" style:family="paragraph" style:parent-style-name="Standard">
      <style:paragraph-properties fo:margin-left="7.99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style:font-name="TimesNewRomanPSMT" style:font-name-asian="TimesNewRomanPSMT" style:font-name-complex="TimesNewRomanPSMT"/>
    </style:style>
    <style:style style:name="T5" style:family="text">
      <style:text-properties fo:color="#000000" style:font-name="TimesNewRomanPSMT" fo:font-size="12pt" style:font-name-asian="TimesNewRomanPSMT" style:font-size-asian="12pt" style:font-name-complex="TimesNewRomanPSM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Requerimento de 2016</text:p>
      <text:p text:style-name="P1">D<text:span text:style-name="T1">a Vereadora Mirian Garcia</text:span></text:p>
      <text:p text:style-name="P5"/>
      <text:p text:style-name="P5"/>
      <text:p text:style-name="P5"/>
      <text:p text:style-name="P11">Requer o encaminhamento para o CMTT- Companhia Municipal de Trânsito e Transportes, solicitando: a implantação da faixa elevada em frente <text:span text:style-name="T4">à Drogaria Lopes, Rua 14 de Agosto, Alexandrina.</text:span></text:p>
      <text:p text:style-name="P2"/>
      <text:p text:style-name="P2"/>
      <text:p text:style-name="P2"/>
      <text:p text:style-name="P6">Excelentíssimo Senhor Presidente da Câmara Municipal de Anápolis:</text:p>
      <text:p text:style-name="P6"/>
      <text:p text:style-name="P6"/>
      <text:p text:style-name="P10"><text:span text:style-name="T3">Requeiro, nos termos do art. 132, inciso I, do Regimento Interno, que seja oficiado ao</text:span> CMTT - <text:span text:style-name="T1">Companhia Municipal de Trânsito e Transportes </text:span><text:span text:style-name="T2">solicitando:</text:span><text:span text:style-name="T1"> <text:s/>a implantação da faixa elevada em frente </text:span><text:span text:style-name="T5">Drogaria Lopes, Rua 14 de Agosto, Alexandrina</text:span><text:span text:style-name="T1">.</text:span></text:p>
      <text:p text:style-name="P4"/>
      <text:p text:style-name="P4"/>
      <text:p text:style-name="P2">JUSTIFICATIVA</text:p>
      <text:p text:style-name="P3"/>
      <text:p text:style-name="P3"/>
      <text:p text:style-name="P9">Reinvidicação feita pelos moradores do bairro citado. Trata-se de uma importante reinvidicação, pois o local está em péssimas condições. Que esta reinvidicação seja executada em caráter de urgência. <text:s text:c="3"/>Devido ao grande número de pessoas e crianças que transitam no local. Havendo transtornos causado por partes de veículos, ocorrendo alguns acidentes.</text:p>
      <text:p text:style-name="P7"/>
      <text:p text:style-name="P7"/>
      <text:p text:style-name="P7"/>
      <text:p text:style-name="P8">Anápolis, 12 de setembro de 2016.</text:p>
      <text:p text:style-name="P8"/>
      <text:p text:style-name="P8"/>
      <text:p text:style-name="P8"/>
      <text:p text:style-name="P8"/>
      <text:p text:style-name="P8">Mirian Garcia</text:p>
      <text:p text:style-name="P8">Vereadora</text:p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9-12T11:10:41.75</meta:creation-date>
    <dc:date>2016-09-12T11:28:10.24</dc:date>
    <meta:editing-duration>PT11M12S</meta:editing-duration>
    <meta:editing-cycles>3</meta:editing-cycles>
    <meta:generator>BrOffice/3.3$Win32 LibreOffice_project/330m19$Build-6</meta:generator>
    <meta:print-date>2016-09-12T11:29:31.94</meta:print-date>
    <meta:document-statistic meta:table-count="0" meta:image-count="0" meta:object-count="0" meta:page-count="1" meta:paragraph-count="10" meta:word-count="141" meta:character-count="957"/>
  </office:meta>
</office:document-meta>
</file>