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7A829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5.514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Header">
      <style:paragraph-properties fo:margin-left="5.48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Header">
      <style:text-properties fo:font-size="10pt" style:font-size-asian="10pt" style:font-size-complex="10pt"/>
    </style:style>
    <style:style style:name="P4" style:family="paragraph" style:parent-style-name="Footer">
      <style:text-properties style:font-name="Times New Roman" fo:font-size="7.30000019073486pt" fo:font-weight="bold" style:font-size-asian="7.30000019073486pt" style:font-weight-asian="bold" style:font-size-complex="7.30000019073486pt" style:font-weight-complex="bold"/>
    </style:style>
    <style:style style:name="P5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10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1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2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3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.499cm" fo:margin-right="0cm" fo:line-height="100%" fo:text-align="center" style:justify-single-word="false" fo:text-indent="0cm" style:auto-text-indent="false" fo:break-before="page">
        <style:tab-stops>
          <style:tab-stop style:position="0.09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7" style:family="paragraph" style:parent-style-name="Standard">
      <style:paragraph-properties fo:margin-left="3.087cm" fo:margin-right="0cm" fo:line-height="150%" fo:text-align="justify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.03cm" fo:margin-right="0cm" fo:line-height="150%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.03cm" fo:margin-right="0cm" fo:line-height="150%" fo:text-align="justify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20" style:family="paragraph" style:parent-style-name="Standard">
      <style:paragraph-properties fo:margin-left="0.058cm" fo:margin-right="0cm" fo:line-height="150%" fo:text-align="start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21" style:family="paragraph" style:parent-style-name="Standard">
      <style:paragraph-properties fo:margin-left="1.52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.5pt" style:font-size-asian="12.5pt" style:font-size-complex="12.5pt"/>
    </style:style>
    <style:style style:name="P22" style:family="paragraph" style:parent-style-name="Standard">
      <style:paragraph-properties fo:margin-left="4.528cm" fo:margin-right="0cm" fo:line-height="150%" fo:text-align="start" style:justify-single-word="false" fo:text-indent="0cm" style:auto-text-indent="false">
        <style:tab-stops>
          <style:tab-stop style:position="4.881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24" style:family="paragraph" style:parent-style-name="Standard">
      <style:paragraph-properties fo:margin-left="1.52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.5pt" style:font-size-asian="12.5pt" style:font-size-complex="12.5pt"/>
    </style:style>
    <style:style style:name="P25" style:family="paragraph" style:parent-style-name="Standard" style:list-style-name="L1">
      <style:paragraph-properties fo:margin-left="1.52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.5pt" style:font-size-asian="12.5pt" style:font-size-complex="12.5pt"/>
    </style:style>
    <style:style style:name="P26" style:family="paragraph" style:parent-style-name="Standard" style:list-style-name="L1">
      <style:paragraph-properties fo:margin-left="1.499cm" fo:margin-right="0cm" fo:line-height="150%" fo:text-align="start" style:justify-single-word="false" fo:text-indent="-0.03cm" style:auto-text-indent="false">
        <style:tab-stops/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27" style:family="paragraph" style:parent-style-name="Standard" style:list-style-name="L1">
      <style:paragraph-properties fo:margin-left="0.026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08cm, 23.38cm, 13.25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0">PROJETO DE <text:s/>DECRETO LEGISTAVO N° _____ <text:s text:c="3"/>2016 <text:s text:c="8"/></text:p>
      <text:p text:style-name="P9"/>
      <text:p text:style-name="P17">“Dispõe sobre a concessão de Outorga de Título de Cidadania <text:s text:c="6"/>ao Pastor <text:span text:style-name="T1">Sebastião José Inácio</text:span> e determina outras providências.”</text:p>
      <text:p text:style-name="P6"/>
      <text:p text:style-name="P6"/>
      <text:p text:style-name="P19">A Câmara Municipal de Anápolis, aprovou e eu, Presidente da Câmara Municipal de Anápolis, promulgo o seguinte DECRETO LEGISLATIVO:</text:p>
      <text:p text:style-name="P10"/>
      <text:p text:style-name="P15">Artigo 1° – Fica concedido a Outorga de Título de Cidadania ao <text:span text:style-name="T1">Pastor Sebastião José Inácio.</text:span></text:p>
      <text:p text:style-name="P15"/>
      <text:p text:style-name="P15">Artigo 2° – Este Decreto Legislativo entra em vigor na data de sua publicação.</text:p>
      <text:p text:style-name="P15"/>
      <text:p text:style-name="P15">Artigo 3° – Revogam-se disposições em contrário.</text:p>
      <text:p text:style-name="P15"/>
      <text:p text:style-name="P15">Sala das Comissões, 22 de junho de 2016.</text:p>
      <text:p text:style-name="P16"/>
      <text:p text:style-name="P10"/>
      <text:p text:style-name="P8"/>
      <text:p text:style-name="P18">Éber Mamede</text:p>
      <text:p text:style-name="P18">Vereador</text:p>
      <text:p text:style-name="P18">PT</text:p>
      <text:p text:style-name="P7"/>
      <text:p text:style-name="P5"/>
      <text:p text:style-name="P5"/>
      <text:p text:style-name="P14"/>
      <text:p text:style-name="P11"/>
      <text:p text:style-name="P11"/>
      <text:p text:style-name="P11"/>
      <text:p text:style-name="P22">Justificativa:</text:p>
      <text:p text:style-name="P11"/>
      <text:p text:style-name="P11"/>
      <text:p text:style-name="P12"/>
      <text:list xml:id="list29226116" text:style-name="L1">
        <text:list-header>
          <text:p text:style-name="P25">O presente projeto de decreto legislativo, visa reconhecer um dos quadros mais capacitados de nossa cidade, pessoa de grande influência, inteligência que tem desempenhado com lisura o sacerdócio pastoral. </text:p>
        </text:list-header>
      </text:list>
      <text:p text:style-name="P21"/>
      <text:p text:style-name="P21"/>
      <text:p text:style-name="P21">Portanto, justa homenagem que presta a comunidade anapolina ao conceber esta honraria. </text:p>
      <text:p text:style-name="P21"/>
      <text:p text:style-name="P21"/>
      <text:list xml:id="list29219243" text:continue-numbering="true" text:style-name="L1">
        <text:list-header>
          <text:p text:style-name="P26">Sala das Comissões, 22 de junho de 2016.</text:p>
          <text:p text:style-name="P23"><text:s/></text:p>
          <text:p text:style-name="P23"/>
          <text:p text:style-name="P23"/>
          <text:p text:style-name="P27">Éber Mamede</text:p>
          <text:p text:style-name="P27">Vereador<text:line-break/>PT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5.514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Header">
      <style:paragraph-properties fo:margin-left="5.48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text-properties style:font-name="Times New Roman" fo:font-size="7.30000019073486pt" fo:font-weight="bold" style:font-size-asian="7.30000019073486pt" style:font-weight-asian="bold" style:font-size-complex="7.30000019073486pt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08cm, 23.38cm, 13.25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2.882cm" svg:y="0.125cm" svg:width="2.439cm" svg:height="1.813cm" draw:z-index="1"><draw:image xlink:href="Pictures/10000000000004000000030067A82973.png" xlink:type="simple" xlink:show="embed" xlink:actuate="onLoad"/></draw:frame> <text:s text:c="22"/></text:p>
        <text:p text:style-name="MP1">CÂMARA MUNICIPAL DE ANÁPOLIS</text:p>
        <text:p text:style-name="MP2"><text:s/>ESTADO DE GOIÁS</text:p>
        <text:p text:style-name="MP3"/>
        <text:p text:style-name="Header"/>
      </style:header>
      <style:footer>
        <text:p text:style-name="MP4">PRAÇA 31 DE JULHO S/Nº – CENTRO – CEP: 75.025-040 – FONE: (62) 3099-9965 – FAX (62) 3099-9965 - ANÁPOLIS-GOIÁS</text:p>
      </style:footer>
      <style:footer-left>
        <text:p text:style-name="MP4">PRAÇA 31 DE JULHO S/Nº – CENTRO – CEP: 75025-040 – FONE: (62) 3099-9965 – FAX (62) 3099-9965 - ANÁPOLIS-GOIÁS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4T07:52:51.61</meta:creation-date>
    <dc:date>2016-09-15T09:05:50.25</dc:date>
    <meta:editing-duration>PT3H21M42S</meta:editing-duration>
    <meta:editing-cycles>15</meta:editing-cycles>
    <meta:generator>BrOffice/3.3$Win32 LibreOffice_project/330m19$Build-6</meta:generator>
    <meta:document-statistic meta:table-count="0" meta:image-count="1" meta:object-count="0" meta:page-count="2" meta:paragraph-count="22" meta:word-count="196" meta:character-count="1250"/>
  </office:meta>
</office:document-meta>
</file>