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6.274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.037cm" fo:margin-right="0cm" fo:text-align="justify" style:justify-single-word="false" fo:text-indent="0cm" style:auto-text-indent="false"/>
      <style:text-properties fo:font-size="12pt" fo:font-style="normal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margin-left="0.037cm" fo:margin-right="0cm" fo:text-align="center" style:justify-single-word="false" fo:text-indent="0cm" style:auto-text-indent="false"/>
      <style:text-properties fo:font-size="12pt" fo:font-style="normal" style:font-size-asian="10.5pt" style:font-style-asian="normal" style:font-size-complex="12pt" style:font-style-complex="normal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margin-left="0.037cm" fo:margin-right="0cm" fo:text-align="center" style:justify-single-word="false" fo:text-indent="0cm" style:auto-text-indent="false"/>
      <style:text-properties fo:font-size="12pt" fo:font-style="normal" style:font-size-asian="10.5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9cm" fo:text-indent="-0.635cm" fo:margin-left="8.1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9cm" fo:text-indent="-0.635cm" fo:margin-left="9.4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9cm" fo:text-indent="-0.635cm" fo:margin-left="10.7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4cm" fo:text-indent="-0.635cm" fo:margin-left="11.3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9cm" fo:text-indent="-0.635cm" fo:margin-left="11.9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24cm" fo:text-indent="-0.635cm" fo:margin-left="12.6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59cm" fo:text-indent="-0.635cm" fo:margin-left="13.25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REQUERIMENTO</text:p>
      <text:p text:style-name="P1"/>
      <text:p text:style-name="P1"/>
      <text:p text:style-name="P1"/>
      <text:p text:style-name="P1"/>
      <text:list xml:id="list30483826" text:style-name="L1">
        <text:list-header>
          <text:p text:style-name="P6"><text:span text:style-name="T5">Requer a realização de Sessão Solene para homenagem ao Dia do Administrador à ser realizada</text:span><text:span text:style-name="T6"> </text:span><text:span text:style-name="T5">no dia 26/09/2016, às 19:30 horas, no Plenário Teotônio Vilela, nesta cidade.</text:span></text:p>
        </text:list-header>
      </text:list>
      <text:p text:style-name="P3"/>
      <text:p text:style-name="P4"/>
      <text:p text:style-name="P4"/>
      <text:p text:style-name="P4"/>
      <text:p text:style-name="P4">Senhor Presidente,</text:p>
      <text:p text:style-name="P4"/>
      <text:p text:style-name="P4"/>
      <text:p text:style-name="P4"/>
      <text:p text:style-name="P4"/>
      <text:p text:style-name="P4">Nos termos do artigo 171, inciso V do Regimento Interno desta Casa de Leis, o Vereador Jean Carlos, que esta subscreve requer os serviços da Diretoria Legislativa, Diretoria de Administração e Diretoria de Comunicação e Cerimonial para dar suporte a realização de uma Sessão Solene <text:span text:style-name="T7">para homenagem ao Dia do Administrador à ser realizada</text:span><text:span text:style-name="T2"> </text:span><text:span text:style-name="T7">no dia 26/09/2016</text:span><text:span text:style-name="T1">, no </text:span><text:span text:style-name="Emphasis"><text:span text:style-name="T3">Plenário </text:span></text:span><text:span text:style-name="T4">Teotônio Vilela, nesta cidade.</text:span></text:p>
      <text:p text:style-name="P4"/>
      <text:p text:style-name="P4"/>
      <text:p text:style-name="P4"/>
      <text:p text:style-name="P4"/>
      <text:p text:style-name="P4"/>
      <text:p text:style-name="P4"/>
      <text:p text:style-name="P5">Nestes termos, pedimos deferimento.</text:p>
      <text:p text:style-name="P5"/>
      <text:p text:style-name="P5"/>
      <text:p text:style-name="P5"/>
      <text:p text:style-name="P5"/>
      <text:p text:style-name="P5"/>
      <text:p text:style-name="P5">Anápolis, GO <text:s/>14 de Setembro de 2016</text:p>
      <text:p text:style-name="P5"/>
      <text:p text:style-name="P5"/>
      <text:p text:style-name="P5"/>
      <text:p text:style-name="P5"/>
      <text:p text:style-name="P5">Jean Carlos Ribeiro</text:p>
      <text:p text:style-name="P5">Vereador</text:p>
      <text:p text:style-name="P5">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4:26:39.76</meta:creation-date>
    <dc:date>2016-09-14T10:29:50.48</dc:date>
    <meta:editing-duration>PT1H1M27S</meta:editing-duration>
    <meta:editing-cycles>5</meta:editing-cycles>
    <meta:generator>BrOffice/3.3$Win32 LibreOffice_project/330m19$Build-6</meta:generator>
    <meta:print-date>2016-09-14T09:59:12.96</meta:print-date>
    <meta:document-statistic meta:table-count="0" meta:image-count="0" meta:object-count="0" meta:page-count="1" meta:paragraph-count="9" meta:word-count="110" meta:character-count="700"/>
  </office:meta>
</office:document-meta>
</file>