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 style:master-page-name="Standard">
      <style:paragraph-properties style:page-number="auto"/>
    </style:style>
    <style:style style:name="P8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font-size="14pt" officeooo:paragraph-rsid="0022681e" style:font-size-asian="14pt" style:font-size-complex="14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22681e"/>
    </style:style>
    <style:style style:name="P16" style:family="paragraph" style:parent-style-name="Standard_20__28_user_29_">
      <style:paragraph-properties fo:margin-left="7.504cm" fo:margin-right="0cm" fo:text-align="justify" style:justify-single-word="false" fo:text-indent="0cm" style:auto-text-indent="false"/>
      <style:text-properties officeooo:paragraph-rsid="0022681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1f27a7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2681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f27a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4fd28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f27a7" style:font-size-asian="14pt" style:font-size-complex="14pt"/>
    </style:style>
    <style:style style:name="T9" style:family="text">
      <style:text-properties fo:font-size="14pt" officeooo:rsid="0022681e" style:font-size-asian="14pt" style:font-size-complex="14pt"/>
    </style:style>
    <style:style style:name="T10" style:family="text">
      <style:text-properties fo:font-size="14pt" officeooo:rsid="0024fd28" style:font-size-asian="14pt" style:font-size-complex="14pt"/>
    </style:style>
    <style:style style:name="T11" style:family="text">
      <style:text-properties fo:font-size="14pt" fo:font-weight="normal" officeooo:rsid="001f27a7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2681e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4fd28" style:font-size-asian="14pt" style:font-weight-asian="normal" style:font-size-complex="14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_20__28_user_29_"/>
      <text:p text:style-name="Standard_20__28_user_29_"/>
      <text:p text:style-name="Standard_20__28_user_29_"/>
      <text:p text:style-name="P1"><text:span text:style-name="T1">PROJETO DE DECRETO LEGISLATIVO Nº <text:s text:c="6"/>DE </text:span><text:span text:style-name="T3">13</text:span><text:span text:style-name="T2"> </text:span><text:span text:style-name="T1">DE </text:span><text:span text:style-name="T3">SETEMBRO</text:span><text:span text:style-name="T1"> DE 201</text:span><text:span text:style-name="T2">6</text:span><text:span text:style-name="T1">.</text:span></text:p>
      <text:p text:style-name="P2"/>
      <text:p text:style-name="P4"/>
      <text:p text:style-name="P15"><text:span text:style-name="T14"><text:s/></text:span></text:p>
      <text:p text:style-name="P16"><text:span text:style-name="T4">“CONCEDE O TÍTULO DE CIDADÃO ANAPOLINO AO </text:span><text:span text:style-name="T6">DR. ALMIR LOPES DE MENEZES </text:span><text:span text:style-name="T4">E DETERMINA OUTRAS PROVIDÊNCIAS”.</text:span></text:p>
      <text:p text:style-name="P4"><text:span text:style-name="T16"><text:s text:c="2"/></text:span><text:s/></text:p>
      <text:p text:style-name="P4"/>
      <text:p text:style-name="P15"><text:span text:style-name="T7"><text:tab/><text:tab/> <text:s text:c="3"/>Faço saber a </text:span><text:span text:style-name="T4">CÂMARA MUNICIPAL DE ANÁPOLIS, </text:span><text:span text:style-name="T7">aprovou e eu </text:span><text:span text:style-name="T4">PRESIDENTE DO LEGISLATIVO MUNICIPAL</text:span><text:span text:style-name="T7">, promulgo o seguinte </text:span><text:span text:style-name="T4">DECRETO</text:span><text:span text:style-name="T7">:</text:span></text:p>
      <text:p text:style-name="P4"/>
      <text:p text:style-name="P5"><text:s text:c="25"/></text:p>
      <text:p text:style-name="P1"><text:span text:style-name="T4"><text:s text:c="24"/>Art. 1°- </text:span><text:span text:style-name="T7">Fica concedido o título de Cidadão Anapolino ao </text:span><text:span text:style-name="T5"><text:s/></text:span><text:span text:style-name="T11"><text:s/></text:span><text:span text:style-name="T13">Dr.</text:span><text:span text:style-name="T12">. Almir Lopes de Menezes</text:span><text:span text:style-name="T11">, </text:span><text:span text:style-name="T7">pelos relevantes serviços prestados </text:span><text:span text:style-name="T8">ao Município de Anápolis</text:span><text:span text:style-name="T7">.</text:span></text:p>
      <text:p text:style-name="P4"/>
      <text:p text:style-name="P1"><text:span text:style-name="T4"><text:s text:c="28"/>Art. 2°</text:span><text:span text:style-name="T7">- Este decreto entrará em vigor na data de sua promulgação.</text:span></text:p>
      <text:p text:style-name="P4"/>
      <text:p text:style-name="P1"><text:span text:style-name="T4"><text:s text:c="28"/>Art.3°- </text:span><text:span text:style-name="T7">Revogam-se disposições em contrário.</text:span></text:p>
      <text:p text:style-name="P4"/>
      <text:p text:style-name="P4"/>
      <text:p text:style-name="P4"/>
      <text:p text:style-name="P4"/>
      <text:p text:style-name="P1"><text:span text:style-name="T7"><text:s text:c="37"/>Sala das Sessões, em </text:span><text:span text:style-name="T8">1</text:span><text:span text:style-name="T9">3</text:span><text:span text:style-name="T8"> de </text:span><text:span text:style-name="T9">Setembro</text:span><text:span text:style-name="T7"> de 201</text:span><text:span text:style-name="T8">6</text:span><text:span text:style-name="T7">.</text:span></text:p>
      <text:p text:style-name="P4"/>
      <text:p text:style-name="P4"/>
      <text:p text:style-name="P4"/>
      <text:p text:style-name="P4"/>
      <text:p text:style-name="P4"><text:tab/><text:tab/><text:tab/> <text:s text:c="10"/></text:p>
      <text:p text:style-name="P4"><text:s text:c="59"/>Wederson Lopes</text:p>
      <text:p text:style-name="P1"><text:span text:style-name="T7"><text:s text:c="61"/></text:span><text:span text:style-name="T15">Vereador-PSC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oft-page-break/><text:span text:style-name="T14"/></text:p>
      <text:p text:style-name="P1"><text:span text:style-name="T14"/></text:p>
      <text:p text:style-name="P1"><text:span text:style-name="T14"/></text:p>
      <text:p text:style-name="P1"><text:span text:style-name="T14"><text:s text:c="36"/></text:span><text:span text:style-name="T4"><text:s text:c="3"/>- <text:s/>J U S T I F I C A T I V A -</text:span></text:p>
      <text:p text:style-name="P5"/>
      <text:p text:style-name="P12"/>
      <text:p text:style-name="P6"><text:span text:style-name="T7"><text:s text:c="8"/>O projeto de Decreto Legislativo que apresento para à apreciação desta Colenda Casa de leis, tem por finalidade homenagear o </text:span><text:span text:style-name="T8"><text:s/></text:span><text:span text:style-name="T10">D</text:span><text:span text:style-name="T9">r. Almir Lopes de Menezes</text:span><text:span text:style-name="T7"> , outorgando-lhe o Título de Cidadão Anapolino, deste Parlamento.</text:span></text:p>
      <text:p text:style-name="P11"><text:s text:c="7"/></text:p>
      <text:p text:style-name="P11"><text:s text:c="2"/><text:tab/>Estimulado pela experiência adquirida por nosso homenageado, justificado pelo curriculum vitae anexado a este projeto, comprovando-se justa homenagem deste Poder Legislativo Anapolino.</text:p>
      <text:p text:style-name="P11"><text:s text:c="5"/></text:p>
      <text:p text:style-name="P11"><text:tab/>Sendo assim, conclamo os nobres Edis, pelo laborioso e dedicado serviço executado pelo homenageado, a aprovação desta Casa de Leis, ao projeto de Decreto legislativ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10"><text:s text:c="62"/></text:p>
      <text:p text:style-name="P10"><text:s text:c="52"/>Wederson Lopes</text:p>
      <text:p text:style-name="P1"><text:s text:c="65"/><text:span text:style-name="T15">Vereador-PS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6-09-13T08:55:37.746000000</meta:creation-date>
    <meta:editing-duration>PT3M48S</meta:editing-duration>
    <meta:generator>LibreOffice/5.0.3.2$Windows_x86 LibreOffice_project/e5f16313668ac592c1bfb310f4390624e3dbfb75</meta:generator>
    <meta:print-date>2016-09-13T09:57:56.446000000</meta:print-date>
    <dc:date>2016-09-13T09:59:47.267000000</dc:date>
    <meta:document-statistic meta:table-count="0" meta:image-count="0" meta:object-count="0" meta:page-count="2" meta:paragraph-count="22" meta:word-count="196" meta:character-count="1770" meta:non-whitespace-character-count="1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