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13517b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1c368" style:font-size-asian="13pt" style:font-size-complex="13pt"/>
    </style:style>
    <style:style style:name="T3" style:family="text">
      <style:text-properties fo:font-size="13pt" fo:font-style="italic" style:font-size-asian="13pt" style:font-style-asian="italic" style:font-size-complex="13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officeooo:rsid="0010494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1c3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/>
      <text:p text:style-name="P4"/>
      <text:p text:style-name="P7">REQUERIMENTO Nº 09 DE 2016</text:p>
      <text:p text:style-name="P4">Do Vereador Wederson Lopes</text:p>
      <text:p text:style-name="P4"/>
      <text:p text:style-name="P4"/>
      <text:p text:style-name="P4"/>
      <text:p text:style-name="P1"><text:s text:c="51"/><text:span text:style-name="T6">Requer o encaminhamento de ofício à Secretaria de <text:tab/><text:tab/><text:tab/><text:tab/><text:tab/> <text:s text:c="6"/>Meio Ambiente solicitação de roçagem.</text:span></text:p>
      <text:p text:style-name="P1"/>
      <text:p text:style-name="P1"/>
      <text:p text:style-name="P1"/>
      <text:p text:style-name="P1"/>
      <text:p text:style-name="P1"><text:tab/> <text:s/>Excelentíssimo Senhor Presidente da Câmara Municipal de Anápolis:</text:p>
      <text:p text:style-name="P1"><text:tab/><text:tab/><text:tab/><text:tab/></text:p>
      <text:p text:style-name="P5"><text:span text:style-name="T1"><text:s/><text:tab/> <text:s/>Requeiro, nos termos do </text:span><text:span text:style-name="T3">art. 132, inciso I, do Regimento Interno</text:span><text:span text:style-name="T1">, que seja enviado ofício à Secretaria de Meio Ambiente, solicitando roçagem, em toda extensão da </text:span><text:span text:style-name="T2">Av,</text:span><text:span text:style-name="T1"> Joaquim R.Santos <text:s text:c="2"/>Bairro Santo Antônio.</text:span></text:p>
      <text:p text:style-name="P6"/>
      <text:p text:style-name="P6"/>
      <text:p text:style-name="P6"/>
      <text:p text:style-name="P6"/>
      <text:p text:style-name="P6"/>
      <text:p text:style-name="P7">JUSTIFICATIVA</text:p>
      <text:p text:style-name="P7"/>
      <text:p text:style-name="P5"><text:span text:style-name="T4"><text:s text:c="11"/></text:span><text:span text:style-name="T1">Portanto justifica–se a necessidade dessa roçagem, eliminação de grandes <text:s/>foco de dengue pois o mato alto torna o trecho perigoso, facilitando esconderijo de infratores, entre outros malefícios.</text:span></text:p>
      <text:p text:style-name="P3"><text:s text:c="15"/></text:p>
      <text:p text:style-name="P1"/>
      <text:p text:style-name="P1"/>
      <text:p text:style-name="P6"/>
      <text:p text:style-name="P6"/>
      <text:p text:style-name="P6"/>
      <text:p text:style-name="P9">Anápolis, 0<text:span text:style-name="T7">2</text:span></text:p>
      <text:p text:style-name="P9"/>
      <text:p text:style-name="P9"><text:s/>de Fevereiro de 2016.</text:p>
      <text:p text:style-name="P1"/>
      <text:p text:style-name="P1"/>
      <text:p text:style-name="P1"><text:bookmark text:name="_GoBack"/></text:p>
      <text:p text:style-name="P2">______________________________</text:p>
      <text:p text:style-name="P2">Wederson Lopes</text:p>
      <text:p text:style-name="P2">Vereador - PS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16-01-27T13:49:52.10</meta:creation-date>
    <meta:editing-duration>PT6M50S</meta:editing-duration>
    <meta:generator>LibreOffice/5.0.3.2$Windows_x86 LibreOffice_project/e5f16313668ac592c1bfb310f4390624e3dbfb75</meta:generator>
    <dc:date>2016-02-01T11:18:41.350000000</dc:date>
    <meta:print-date>2016-02-01T10:46:05.873000000</meta:print-date>
    <meta:document-statistic meta:table-count="0" meta:image-count="0" meta:object-count="0" meta:page-count="1" meta:paragraph-count="14" meta:word-count="103" meta:character-count="809" meta:non-whitespace-character-count="6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