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33cm"/>
          <style:tab-stop style:position="17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paragraph-rsid="0007a7c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paragraph-rsid="0007a7c1" style:font-size-asian="14pt" style:font-weight-asian="normal" style:font-size-complex="14pt" style:font-weight-complex="normal"/>
    </style:style>
    <style:style style:name="P13" style:family="paragraph" style:parent-style-name="Standard_20__28_user_29_">
      <style:paragraph-properties fo:text-align="justify" style:justify-single-word="false"/>
      <style:text-properties fo:font-size="14pt" fo:font-weight="normal" officeooo:paragraph-rsid="0007a7c1" style:font-size-asian="14pt" style:font-weight-asian="normal" style:font-size-complex="14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7a7c1" style:font-size-asian="13pt" style:font-size-complex="13pt"/>
    </style:style>
    <style:style style:name="T3" style:family="text">
      <style:text-properties fo:font-size="13pt" officeooo:rsid="000ab177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7a7c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ee7b" style:font-weight-asian="bold" style:font-weight-complex="bold"/>
    </style:style>
    <style:style style:name="T10" style:family="text">
      <style:text-properties officeooo:rsid="000ab1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5"/>
      <text:p text:style-name="P5"/>
      <text:p text:style-name="P9">REQUERIMENTO Nº <text:span text:style-name="T10">06</text:span> DE 2016</text:p>
      <text:p text:style-name="P5">Do Vereador Wederson Lopes</text:p>
      <text:p text:style-name="P5"/>
      <text:p text:style-name="P5"/>
      <text:p text:style-name="P5"/>
      <text:p text:style-name="P3"><text:s text:c="63"/><text:span text:style-name="T8"><text:s/>Requer o encaminhamento de ofício à Secretaria <text:tab/><text:tab/><text:tab/><text:tab/><text:tab/><text:tab/>de </text:span><text:span text:style-name="T9">Obras,</text:span><text:span text:style-name="T8"> Serviços e Habitação. <text:s text:c="22"/></text:span></text:p>
      <text:p text:style-name="P4"><text:s text:c="45"/></text:p>
      <text:p text:style-name="P1"/>
      <text:p text:style-name="P1"/>
      <text:p text:style-name="P1"/>
      <text:p text:style-name="P1"/>
      <text:p text:style-name="P1"><text:tab/> <text:s/>Excelentíssimo Senhor Presidente da Câmara Municipal de Anápolis:</text:p>
      <text:p text:style-name="P1"><text:tab/><text:tab/><text:tab/><text:tab/></text:p>
      <text:p text:style-name="P6"><text:span text:style-name="T1"><text:s/><text:tab/> <text:s/>Requeiro, nos termos do </text:span><text:span text:style-name="T4">art. 132, inciso I, do Regimento Interno</text:span><text:span text:style-name="T1">, que seja enviado ofício à Secretaria de Obras, Serviços e Habitação, solicitando </text:span><text:span text:style-name="T2">t</text:span><text:span text:style-name="T1">apa </text:span><text:span text:style-name="T2">b</text:span><text:span text:style-name="T1">uraco, <text:s/></text:span><text:span text:style-name="T3">em toda a extensão </text:span><text:span text:style-name="T1">da Rua </text:span><text:span text:style-name="T3">S-75 <text:s/>Bairro Anápolis City</text:span></text:p>
      <text:p text:style-name="P7"/>
      <text:p text:style-name="P7"/>
      <text:p text:style-name="P7"/>
      <text:p text:style-name="P7"/>
      <text:p text:style-name="P7"/>
      <text:p text:style-name="P10"><text:span text:style-name="T6"><text:s text:c="24"/>JUSTIFICATIVA</text:span><text:span text:style-name="T5"> <text:s text:c="10"/></text:span><text:span text:style-name="T1"><text:s text:c="13"/></text:span></text:p>
      <text:p text:style-name="P1"/>
      <text:p text:style-name="P13">Portanto justifica – se, segundo reivindicação dos moradores, os buracos estão <text:s/>causando transtornos aos moradores.</text:p>
      <text:p text:style-name="P12"/>
      <text:p text:style-name="P8"/>
      <text:p text:style-name="P7"/>
      <text:p text:style-name="P2">Anápolis, 0<text:span text:style-name="T7">3</text:span> de Fevereiro de 2016.</text:p>
      <text:p text:style-name="P2"/>
      <text:p text:style-name="P2"/>
      <text:p text:style-name="P1"/>
      <text:p text:style-name="P1"/>
      <text:p text:style-name="P1"><text:bookmark text:name="_GoBack"/></text:p>
      <text:p text:style-name="P2"/>
      <text:p text:style-name="P2">Wederson Lopes</text:p>
      <text:p text:style-name="P2">Vereador -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6-02-02T14:55:55.122000000</meta:creation-date>
    <meta:editing-duration>PT2M47S</meta:editing-duration>
    <meta:generator>LibreOffice/5.0.3.2$Windows_x86 LibreOffice_project/e5f16313668ac592c1bfb310f4390624e3dbfb75</meta:generator>
    <dc:date>2016-02-02T14:58:39.393000000</dc:date>
    <meta:document-statistic meta:table-count="0" meta:image-count="0" meta:object-count="0" meta:page-count="1" meta:paragraph-count="12" meta:word-count="90" meta:character-count="795" meta:non-whitespace-character-count="5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