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033cm"/>
          <style:tab-stop style:position="17cm" style:type="right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08b2a6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paragraph-rsid="0008b2a6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style:font-size-asian="13pt" style:font-style-asian="italic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normal" officeooo:rsid="000a06d1" style:font-size-asian="13pt" style:font-weight-asian="normal" style:font-size-complex="13pt" style:font-weight-complex="normal"/>
    </style:style>
    <style:style style:name="T5" style:family="text">
      <style:text-properties fo:font-size="13pt" fo:font-weight="normal" officeooo:rsid="000ef71e" style:font-size-asian="13pt" style:font-weight-asian="normal" style:font-size-complex="13pt" style:font-weight-complex="normal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officeooo:rsid="0008b2a6"/>
    </style:style>
    <style:style style:name="T9" style:family="text">
      <style:text-properties fo:font-weight="normal" style:font-size-asian="12.25pt" style:font-weight-asian="normal" style:font-weight-complex="normal"/>
    </style:style>
    <style:style style:name="T10" style:family="text">
      <style:text-properties fo:font-weight="normal" officeooo:rsid="000ef71e" style:font-size-asian="12.25pt" style:font-weight-asian="normal" style:font-weight-complex="normal"/>
    </style:style>
    <style:style style:name="T11" style:family="text">
      <style:text-properties fo:font-weight="normal" officeooo:rsid="000b10a6" style:font-size-asian="12.25pt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ef71e" style:font-weight-asian="normal" style:font-weight-complex="normal"/>
    </style:style>
    <style:style style:name="T14" style:family="text">
      <style:text-properties fo:font-weight="normal" officeooo:rsid="000b10a6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6ee7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/>
      <text:p text:style-name="P5"/>
      <text:p text:style-name="P5"/>
      <text:p text:style-name="P7">REQUERIMENTO Nº 1<text:span text:style-name="T8">8</text:span> DE 2016</text:p>
      <text:p text:style-name="P5">Do Vereador Wederson Lopes</text:p>
      <text:p text:style-name="P5"/>
      <text:p text:style-name="P5"/>
      <text:p text:style-name="P5"/>
      <text:p text:style-name="P3"><text:s text:c="63"/><text:span text:style-name="T15"><text:s/>Requer o encaminhamento de ofício à Secretaria <text:s/><text:tab/><text:tab/><text:tab/><text:tab/><text:tab/><text:tab/>de </text:span><text:span text:style-name="T16">Obras,</text:span><text:span text:style-name="T15"> Serviços e Habitação. <text:s text:c="4"/></text:span><text:s text:c="18"/></text:p>
      <text:p text:style-name="P4"><text:s text:c="45"/></text:p>
      <text:p text:style-name="P1"/>
      <text:p text:style-name="P1"/>
      <text:p text:style-name="P1"/>
      <text:p text:style-name="P1"/>
      <text:p text:style-name="P1"><text:tab/> <text:s/>Excelentíssimo Senhor Presidente da Câmara Municipal de Anápolis:</text:p>
      <text:p text:style-name="P1"><text:tab/><text:tab/><text:tab/><text:tab/></text:p>
      <text:p text:style-name="P9"><text:span text:style-name="T1"><text:s/><text:tab/> <text:s/>Requeiro, nos termos do </text:span><text:span text:style-name="T2">art. 132, inciso I, do Regimento Interno</text:span><text:span text:style-name="T1">, que seja enviado ofício à Secretaria de Obras, Serviços e Habitação, solicitando tapa buraco ,</text:span><text:span text:style-name="T3">da </text:span><text:span text:style-name="T4">Rua </text:span><text:span text:style-name="T5">MN 14 </text:span><text:span text:style-name="T4"><text:s/>Qd.</text:span><text:span text:style-name="T5">12</text:span><text:span text:style-name="T4"> Lt.</text:span><text:span text:style-name="T5">01</text:span><text:span text:style-name="T4"> </text:span><text:span text:style-name="T5">Morada Nova</text:span><text:span text:style-name="T4">.</text:span></text:p>
      <text:p text:style-name="P3"/>
      <text:p text:style-name="P6"/>
      <text:p text:style-name="P6"/>
      <text:p text:style-name="P6"/>
      <text:p text:style-name="P6"/>
      <text:p text:style-name="P6"/>
      <text:p text:style-name="P8"><text:span text:style-name="T7"><text:s text:c="24"/>JUSTIFICATIVA</text:span><text:span text:style-name="T6"> <text:s text:c="10"/></text:span><text:span text:style-name="T1"><text:s text:c="13"/></text:span></text:p>
      <text:p text:style-name="P1"/>
      <text:p text:style-name="P12">Portanto justifica – se, segundo <text:span text:style-name="T8">r</text:span><text:span text:style-name="T12">eivindicação dos moradores, </text:span><text:span text:style-name="T13">o buraco fica em uma curva, <text:s/></text:span><text:span text:style-name="T14">com isso a iminência de acidentes fica maior no local. </text:span></text:p>
      <text:p text:style-name="P1"/>
      <text:p text:style-name="P6"/>
      <text:p text:style-name="P2">Anápolis, <text:span text:style-name="T8">16</text:span> de Fevereiro de 2016.</text:p>
      <text:p text:style-name="P2"/>
      <text:p text:style-name="P2"/>
      <text:p text:style-name="P1"/>
      <text:p text:style-name="P1"/>
      <text:p text:style-name="P1"><text:bookmark text:name="_GoBack"/></text:p>
      <text:p text:style-name="P2"/>
      <text:p text:style-name="P2">Wederson Lopes</text:p>
      <text:p text:style-name="P2">Vereador - PS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16-02-16T13:42:49.152000000</meta:creation-date>
    <meta:editing-duration>PT46M8S</meta:editing-duration>
    <meta:generator>LibreOffice/5.0.3.2$Windows_x86 LibreOffice_project/e5f16313668ac592c1bfb310f4390624e3dbfb75</meta:generator>
    <dc:date>2016-02-17T08:43:02.851000000</dc:date>
    <meta:print-date>2016-02-17T08:28:54.695000000</meta:print-date>
    <meta:document-statistic meta:table-count="0" meta:image-count="0" meta:object-count="0" meta:page-count="1" meta:paragraph-count="12" meta:word-count="97" meta:character-count="812" meta:non-whitespace-character-count="5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