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135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51350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8pt" style:font-weight-complex="bold"/>
    </style:style>
    <style:style style:name="T2" style:family="text">
      <style:text-properties fo:font-size="16pt" fo:font-weight="bold" officeooo:rsid="00051350" style:font-size-asian="16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51350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5135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_20__28_user_29_"/>
      <text:p text:style-name="P3"/>
      <text:p text:style-name="P3"><text:span text:style-name="T1">REQUERIMENTO Nº </text:span><text:span text:style-name="T2">21</text:span><text:span text:style-name="T1"> de 201</text:span><text:span text:style-name="T2">6</text:span></text:p>
      <text:p text:style-name="P3"><text:span text:style-name="T1">Do Vereador Wederson Lopes</text:span></text:p>
      <text:p text:style-name="P3"><text:span text:style-name="T1"/></text:p>
      <text:p text:style-name="P4"/>
      <text:p text:style-name="P4"/>
      <text:p text:style-name="P2"><text:span text:style-name="T7"><text:tab/><text:tab/><text:tab/><text:tab/><text:tab/><text:tab/>Requer o encaminhamento de ofício à Secretaria </text:span><text:span text:style-name="T8">Municipal de Saúde</text:span><text:span text:style-name="T7">, solicitação de </text:span><text:span text:style-name="T8">médico </text:span></text:p>
      <text:p text:style-name="P2"><text:span text:style-name="T8">para o Posto de Saúde do Arco Verde.</text:span></text:p>
      <text:p text:style-name="P1"/>
      <text:p text:style-name="P4"/>
      <text:p text:style-name="P4"/>
      <text:p text:style-name="Standard_20__28_user_29_"><text:span text:style-name="T3"><text:tab/><text:tab/><text:tab/>Exmo. Sr. Presidente, </text:span></text:p>
      <text:p text:style-name="Standard_20__28_user_29_"><text:span text:style-name="T3"><text:tab/><text:tab/><text:tab/><text:tab/></text:span></text:p>
      <text:p text:style-name="P6"><text:span text:style-name="T3"><text:tab/><text:tab/><text:tab/>O Vereador que este subscreve requer a V.Exa., ouvida a Casa,</text:span></text:p>
      <text:p text:style-name="P6"><text:span text:style-name="T3">Seja endereçado ofício à </text:span><text:span text:style-name="T5">Secretaria Municipal de Saúde</text:span><text:span text:style-name="T3">, solicitando </text:span><text:span text:style-name="T4">médico para o </text:span><text:span text:style-name="T3">Posto de Saúde </text:span><text:span text:style-name="T4">do Bairro Arco Verde.</text:span></text:p>
      <text:p text:style-name="P7"/>
      <text:p text:style-name="P7"/>
      <text:p text:style-name="P7"/>
      <text:p text:style-name="P7"/>
      <text:p text:style-name="P3"><text:span text:style-name="T6">JUSTIFICATIVA</text:span></text:p>
      <text:p text:style-name="P5"/>
      <text:p text:style-name="P6"><text:span text:style-name="T6"><text:tab/><text:tab/><text:tab/> <text:s text:c="2"/></text:span><text:span text:style-name="T3">Segundo reivindicação dos moradores, </text:span><text:span text:style-name="T4">o médico que os atendia saiu recentemente, deixando assim o posto descoberto, e a população da região além de menos favorecidos, são extremamente carentes de cuidados médico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3">Anápolis, </text:span><text:span text:style-name="T4">10</text:span><text:span text:style-name="T3"> de</text:span><text:span text:style-name="T4"> Março </text:span><text:span text:style-name="T3">de 201</text:span><text:span text:style-name="T4">6</text:span></text:p>
      <text:p text:style-name="P8"/>
      <text:p text:style-name="P8"/>
      <text:p text:style-name="P7"/>
      <text:p text:style-name="P7"/>
      <text:p text:style-name="P6"><text:span text:style-name="T3"><text:tab/><text:tab/><text:tab/><text:tab/></text:span></text:p>
      <text:p text:style-name="P3"><text:span text:style-name="T3"><text:s text:c="7"/>Wederson Lopes</text:span></text:p>
      <text:p text:style-name="P3"><text:span text:style-name="T3"><text:s text:c="4"/>Vereador - </text:span><text:span text:style-name="T4">PS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16-03-10T10:25:49.787000000</meta:print-date>
    <meta:creation-date>2016-03-10T10:10:44.135000000</meta:creation-date>
    <dc:date>2016-03-10T10:28:04.196000000</dc:date>
    <meta:editing-duration>PT3M15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06" meta:character-count="697" meta:non-whitespace-character-count="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