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officeooo:paragraph-rsid="000dee03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fo:font-size="13pt" fo:font-weight="bold" officeooo:paragraph-rsid="000dee03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officeooo:paragraph-rsid="000dee03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0dee03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3pt" style:font-size-asian="13pt" style:font-size-complex="13pt"/>
    </style:style>
    <style:style style:name="P16" style:family="paragraph" style:parent-style-name="Standard_20__28_user_29_">
      <style:paragraph-properties fo:text-align="justify" style:justify-single-word="false"/>
      <style:text-properties fo:font-size="14pt" officeooo:rsid="000a86bb" officeooo:paragraph-rsid="000dee03" style:font-size-asian="14pt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dee03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fo:font-weight="normal" officeooo:rsid="000dee03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0f6d18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10415a" style:font-size-asian="14pt" style:font-weight-asian="normal" style:font-size-complex="14pt" style:font-weight-complex="normal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officeooo:rsid="000dee03"/>
    </style:style>
    <style:style style:name="T9" style:family="text">
      <style:text-properties officeooo:rsid="000f6d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1"/>
      <text:p text:style-name="P2">REQUERIMENTO Nº <text:span text:style-name="T9">43</text:span> DE 2016</text:p>
      <text:p text:style-name="P4">Do Vereador Wederson Lopes</text:p>
      <text:p text:style-name="P1"/>
      <text:p text:style-name="P1"/>
      <text:p text:style-name="P1"/>
      <text:p text:style-name="P2"/>
      <text:p text:style-name="P11"><text:tab/><text:tab/>Requer o encaminhamento de ofício <text:span text:style-name="T8">ao CMTT</text:span>, </text:p>
      <text:p text:style-name="P11">solicitação de <text:span text:style-name="T8">Redutor de Velocidade no Parque Nova Capital.</text:span></text:p>
      <text:p text:style-name="P10"/>
      <text:p text:style-name="P10"/>
      <text:p text:style-name="P5"/>
      <text:p text:style-name="P6"><text:tab/> <text:s/>Excelentíssimo Senhor Presidente da Câmara Municipal de Anápolis;</text:p>
      <text:p text:style-name="P6"><text:tab/><text:tab/><text:tab/><text:tab/></text:p>
      <text:p text:style-name="P12"><text:span text:style-name="T1"><text:s/><text:tab/> <text:s/>Requeiro, nos termos do </text:span><text:span text:style-name="T3">art. 132, inciso I, do Regimento Interno</text:span><text:span text:style-name="T1">, que seja e</text:span><text:span text:style-name="T2">ndereçado</text:span><text:span text:style-name="T1"> ofício </text:span><text:span text:style-name="T2">ao CMTT</text:span><text:span text:style-name="T1">, solicitando </text:span><text:span text:style-name="T4">Redutor de Velocidade</text:span><text:span text:style-name="T1"> </text:span><text:span text:style-name="T4">nas proximidades da Qd. </text:span><text:span text:style-name="T5">65</text:span><text:span text:style-name="T4"> da </text:span><text:span text:style-name="T5">Avenida A, do </text:span><text:span text:style-name="T6">B</text:span><text:span text:style-name="T5">airro Parque Nova Capital. </text:span></text:p>
      <text:p text:style-name="P6"/>
      <text:p text:style-name="P5"/>
      <text:p text:style-name="P5"/>
      <text:p text:style-name="P2">JUSTIFICATIVA</text:p>
      <text:p text:style-name="P2"/>
      <text:p text:style-name="P3"/>
      <text:p text:style-name="P14"><text:span text:style-name="T1">Portanto justifica – se, segundo reivindicação de moradores, que o lugar aumentou o fluxo, tornando perigoso aos </text:span><text:span text:style-name="T2">moradores</text:span><text:span text:style-name="T1">, pelo fato de automóveis passarem em alta velocidade pelo lugar.</text:span></text:p>
      <text:p text:style-name="P16"/>
      <text:p text:style-name="P6"/>
      <text:p text:style-name="P5"/>
      <text:p text:style-name="P5"/>
      <text:p text:style-name="P7">Anápolis, <text:span text:style-name="T9">02 de Agosto de 2016</text:span></text:p>
      <text:p text:style-name="P5"/>
      <text:p text:style-name="P5"/>
      <text:p text:style-name="P5"/>
      <text:p text:style-name="P13"><text:span text:style-name="T1"><text:tab/><text:tab/><text:tab/></text:span><text:span text:style-name="T7"> <text:s text:c="2"/></text:span></text:p>
      <text:p text:style-name="P9"><text:s text:c="21"/></text:p>
      <text:p text:style-name="P15">Wederson Lopes</text:p>
      <text:p text:style-name="P8">Vereador-PS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16-08-02T09:04:20.664000000</meta:creation-date>
    <meta:editing-duration>PT7M28S</meta:editing-duration>
    <meta:generator>LibreOffice/5.0.3.2$Windows_x86 LibreOffice_project/e5f16313668ac592c1bfb310f4390624e3dbfb75</meta:generator>
    <dc:date>2016-08-02T09:15:42.731000000</dc:date>
    <meta:document-statistic meta:table-count="0" meta:image-count="0" meta:object-count="0" meta:page-count="1" meta:paragraph-count="14" meta:word-count="104" meta:character-count="724" meta:non-whitespace-character-count="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