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2">REQUERIMENTO</text:span><text:span text:style-name="T1"> Nº 0223 de 21 de Setembro de 2016.</text:span></text:p>
      <text:p text:style-name="P3">Do Vereador Pedro Carneiro da Ponte (Pedrinho Porto Rico). </text:p>
      <text:p text:style-name="P3"/>
      <text:p text:style-name="P10"/>
      <text:p text:style-name="P11">Requer da Companhia Municipal de Trânsito e Transportes (CMTT), Solicita o pedido de Lombo Faixa na Rua Prof. Idalina Mazzitelli, QD. 04, Lote 26, Bairro Jardim das Américas III Etapa. <text:s/></text:p>
      <text:p text:style-name="P3"/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 o vereador abaixo assinado requer a V. Ex°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</text:span><text:span text:style-name="T4">Companhia Municipal de Trânsito e Transportes (CMTT) lombo faixa na Rua Prof. Idalina Mazzitelli, QD. 04, Lote 26, Bairro Jardim das Américas III Etapa. </text:span></text:p>
      <text:p text:style-name="P2"/>
      <text:p text:style-name="P2"><text:s text:c="20"/>1- <text:s/><text:span text:style-name="T7">Solicita o pedido de Lombo Faixa na</text:span></text:p>
      <text:p text:style-name="P5"/>
      <text:p text:style-name="P5">JUSTIFICATIVA</text:p>
      <text:p text:style-name="P5"/>
      <text:p text:style-name="P3"><text:s text:c="3"/>Solicitação de moradores da região.</text:p>
      <text:p text:style-name="P1"/>
      <text:p text:style-name="P3">Anápolis, <text:s/>21 de Setembro de 2016.</text:p>
      <text:p text:style-name="P2"><text:tab/><text:tab/><text:tab/><text:tab/> <text:s text:c="43"/><text:span text:style-name="T5"><text:s text:c="41"/></text:span></text:p>
      <text:p text:style-name="P6"><text:s text:c="43"/></text:p>
      <text:p text:style-name="P6"/>
      <text:p text:style-name="P6"/>
      <text:p text:style-name="P6"/>
      <text:p text:style-name="P6"/>
      <text:p text:style-name="P6"/>
      <text:p text:style-name="P4"><text:span text:style-name="T6"><text:s text:c="44"/></text:span><text:span text:style-name="T5">Pedro Carneiro da Ponte <text:s/></text:span></text:p>
      <text:p text:style-name="P7">(Pedrinho Porto Rico)</text:p>
      <text:h text:style-name="Heading_20_1" text:outline-level="1">Vereador - PSDB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09-21T10:55:10.35</dc:date>
    <meta:print-date>2016-09-21T10:54:48.46</meta:print-date>
    <meta:editing-cycles>46</meta:editing-cycles>
    <meta:editing-duration>PT11H2M40S</meta:editing-duration>
    <meta:generator>BrOffice/3.3$Win32 LibreOffice_project/330m19$Build-6</meta:generator>
    <meta:document-statistic meta:table-count="0" meta:image-count="0" meta:object-count="0" meta:page-count="1" meta:paragraph-count="15" meta:word-count="138" meta:character-count="1098"/>
    <meta:user-defined meta:name="Informações 1"/>
    <meta:user-defined meta:name="Informações 2"/>
    <meta:user-defined meta:name="Informações 3"/>
    <meta:user-defined meta:name="Informações 4"/>
  </office:meta>
</office:document-meta>
</file>