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11 de 02 de Agosto 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Solicita Pedido de Faixa Elevada na rua Bernardo Sayão, Qd. 24 , Lt. 19, Bairro Vila Jaiara.</text:p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, o vereador abaixo assinado requer a V. Exª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:</text:span></text:p>
      <text:p text:style-name="P2"/>
      <text:p text:style-name="P2"><text:s text:c="20"/>1-<text:span text:style-name="T7">Solicita Pedido de Faixa Elevada na Rua Bernardo Sayão, Qd. 24, Lt. 19, Bairro Vila Jaiara. 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1"/>
      <text:p text:style-name="P1"/>
      <text:p text:style-name="P3">Anápolis, <text:s/>02 de Agost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08-02T12:25:31.03</dc:date>
    <meta:print-date>2016-06-13T11:07:12.57</meta:print-date>
    <meta:editing-cycles>50</meta:editing-cycles>
    <meta:editing-duration>PT11H40M23S</meta:editing-duration>
    <meta:generator>BrOffice/3.3$Win32 LibreOffice_project/330m19$Build-6</meta:generator>
    <meta:document-statistic meta:table-count="0" meta:image-count="0" meta:object-count="0" meta:page-count="1" meta:paragraph-count="15" meta:word-count="125" meta:character-count="1020"/>
    <meta:user-defined meta:name="Informações 1"/>
    <meta:user-defined meta:name="Informações 2"/>
    <meta:user-defined meta:name="Informações 3"/>
    <meta:user-defined meta:name="Informações 4"/>
  </office:meta>
</office:document-meta>
</file>