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6pt" fo:letter-spacing="normal" fo:language="pt" fo:country="BR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3pt" fo:language="pt" fo:country="BR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reak-before="page" style:text-autospace="none">
        <style:tab-stops>
          <style:tab-stop style:position="36.941cm"/>
        </style:tab-stops>
      </style:paragraph-properties>
      <style:text-properties fo:language="pt" fo:country="BR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break-before="page" style:text-autospace="none">
        <style:tab-stops>
          <style:tab-stop style:position="36.941cm"/>
        </style:tab-stops>
      </style:paragraph-properties>
      <style:text-properties fo:font-size="18pt" fo:letter-spacing="normal" fo:language="pt" fo:country="BR" style:text-underline-style="none" fo:font-weight="bold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margin-left="2.92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011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92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928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928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928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2.99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<text:s text:c="2"/>DE <text:s text:c="2"/>DECRETO <text:s text:c="2"/>LEGISLATIVO <text:s text:c="2"/>Nº <text:s text:c="8"/>DE <text:s text:c="3"/>24 <text:s text:c="3"/>DE <text:s text:c="4"/>OUTUBRO <text:s text:c="4"/>DE <text:s/>2016.</text:p>
      <text:p text:style-name="P6">Vereadora Professora Geli</text:p>
      <text:p text:style-name="P9"/>
      <text:p text:style-name="P9"/>
      <text:p text:style-name="P9"/>
      <text:p text:style-name="P10">"DISPÕE SOBRE CONCESSÃO DE TÍTULO DE CIDADÃO ANAPOLINO AO DR. ARLEY RODRIGUES PEREIRA JÚNIOR, E DETERMINA OUTRAS PROVIDÊNCIAS.”</text:p>
      <text:p text:style-name="P9"/>
      <text:p text:style-name="P9"/>
      <text:p text:style-name="P9"/>
      <text:p text:style-name="P9"/>
      <text:p text:style-name="P11">O Presidente da <text:span text:style-name="T1">CÂMARA MUNICIPAL DE ANÁPOLIS</text:span>, nos termos do art. 63 da LOMA, promulga o seguinte <text:span text:style-name="T1">DECRETO LEGISLATIVO</text:span>: </text:p>
      <text:p text:style-name="P12"/>
      <text:p text:style-name="P12"/>
      <text:p text:style-name="P13">Art. 1º –<text:span text:style-name="T2"> Fica concedido o Título de Cidadão Anapolino ao Senhor Dr. Arley Rodrigues Pereira Júnior..</text:span></text:p>
      <text:p text:style-name="P14"/>
      <text:p text:style-name="P13">Art. 3º –<text:span text:style-name="T2"> Este Decreto Legislativo entrará em vigor na data de sua promulgação. </text:span></text:p>
      <text:p text:style-name="P14"/>
      <text:p text:style-name="P11">Sala das Sessões, em <text:s/>24 de outubro <text:s/>de <text:s/>2016.</text:p>
      <text:p text:style-name="P11"/>
      <text:p text:style-name="P11"/>
      <text:p text:style-name="P11"/>
      <text:p text:style-name="P1"><text:s/>Lisieux José Borges <text:s text:c="29"/>Amilton Batista de Faria Filho</text:p>
      <text:p text:style-name="P2"><text:s text:c="3"/><text:tab/> <text:s text:c="13"/>= PRESIDENTE = <text:s text:c="3"/><text:tab/> <text:s text:c="19"/>= VICE-PRESIDENTE =</text:p>
      <text:p text:style-name="P2"/>
      <text:p text:style-name="P2"/>
      <text:p text:style-name="P1"/>
      <text:p text:style-name="P1"><text:s text:c="6"/>Wederson Cristiano da Silva Lopes <text:s text:c="5"/><text:tab/> <text:s text:c="4"/>Jakson Charles de Oliveira Diniz Serbeto</text:p>
      <text:p text:style-name="P1"><text:s/>= 1º SECRETÁRIO = <text:s text:c="3"/><text:tab/> <text:s text:c="14"/><text:tab/> <text:s text:c="2"/>= 2º SECRETÁRIO =</text:p>
      <text:p text:style-name="P2"/>
      <text:p text:style-name="P2"/>
      <text:p text:style-name="P2"/>
      <text:p text:style-name="P1">Mirian Garcia Sampaio Pimenta<text:tab/> <text:s text:c="16"/>Gleimo Martins dos Anjos</text:p>
      <text:p text:style-name="P4"><text:s text:c="26"/>= 3ª SECRETÁRIA = <text:s text:c="3"/><text:tab/> <text:s text:c="14"/><text:tab/> <text:s text:c="6"/>= 4º SECRETÁRIO =</text:p>
      <text:p text:style-name="P3"/>
      <text:p text:style-name="P3"><text:s text:c="406"/></text:p>
      <text:p text:style-name="P8">JUSTIFICATIVA</text:p>
      <text:p text:style-name="P5"/>
      <text:p text:style-name="P5"/>
      <text:p text:style-name="P15">O Presente projeto de concessão de Título de Cidadão Anapolino ao Dr. Arley Rodrigues Pereira Júnior tem como finalidade reconhecer os relevantes serviços prestados à comunidade anapolina.</text:p>
      <text:p text:style-name="P15">Dr. Arley Rodrigues Pereira Júnior, natural de Itapuranga – GO, graduou-se em direito na Faculdade Raízes em Anápolis, especializou-se em Direto Penal e Processual Penal pela Faculdade de Direito Damásio de Jesus em Anápolis-GO. Especializou-se em Docência do Ensino Superior, pela Faculdade Serra da Mesa em Uruaçu-GO. Cursou, como aluno especial, o Mestrado em Sociedade, Tecnologia e Meio Ambiente, no Centro Universitário de Anápolis (UniEvangélica). Aprovado nos cursos para Polícia Militar e Corpo de Bombeiros Militar, ambos no Estado de Goiás. Em 12 de julho de 2010 foi incluído na Polícia Militar do Estado de Goiás.</text:p>
      <text:p text:style-name="P15">Atualmente trabalha na Polícia Militar do Estado de Goiás, no Comando de Correições de Disciplina, exercendo a função de Auxiliar da 3ª Seção de Polícia Judiciária Militar, em Goiânia-GO. Integra o Corpo Docente da Academia de Polícia Militar do Estado de Goiás, onde ministra as disciplinas de Direito Penal e Direito processual Penal, trabalha também como Professor da Faculdade Raízes. Sempre desempenhou suas funções com honestidade e respeito ao próximo.</text:p>
      <text:p text:style-name="P15">Diante do apresentado e considerando que a propositura atende aos requisitos da legalidade e constitucionalidade, solicito a aprovação.</text:p>
      <text:p text:style-name="P15"/>
      <text:p text:style-name="P15">Sala das Sessões, em 24 de outubro de 2016.</text:p>
      <text:p text:style-name="P15"/>
      <text:p text:style-name="P15"/>
      <text:p text:style-name="P1"><text:s/>Lisieux José Borges <text:s text:c="29"/>Amilton Batista de Faria Filho</text:p>
      <text:p text:style-name="P2"><text:s text:c="3"/><text:tab/> <text:s text:c="13"/>= PRESIDENTE = <text:s text:c="3"/><text:tab/> <text:s text:c="19"/>= VICE-PRESIDENTE =</text:p>
      <text:p text:style-name="P2"/>
      <text:p text:style-name="P2"/>
      <text:p text:style-name="P1"/>
      <text:p text:style-name="P1"><text:s text:c="6"/>Wederson Cristiano da Silva Lopes <text:s text:c="5"/><text:tab/> <text:s text:c="4"/>Jakson Charles de Oliveira Diniz Serbeto</text:p>
      <text:p text:style-name="P1"><text:s/>= 1º SECRETÁRIO = <text:s text:c="3"/><text:tab/> <text:s text:c="14"/><text:tab/> <text:s text:c="2"/>= 2º SECRETÁRIO =</text:p>
      <text:p text:style-name="P2"/>
      <text:p text:style-name="P2"/>
      <text:p text:style-name="P2"/>
      <text:p text:style-name="P1">Mirian Garcia Sampaio Pimenta<text:tab/> <text:s text:c="16"/>Gleimo Martins dos Anjos</text:p>
      <text:p text:style-name="P4"><text:s text:c="26"/>= 3ª SECRETÁRIA = <text:s text:c="3"/><text:tab/> <text:s text:c="14"/><text:tab/> <text:s text:c="6"/>= 4º SECRETÁRIO =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1T09:16:18.69</meta:creation-date>
    <meta:document-statistic meta:table-count="0" meta:image-count="0" meta:object-count="0" meta:page-count="2" meta:paragraph-count="26" meta:word-count="410" meta:character-count="3387"/>
    <dc:date>2016-10-21T09:18:02.81</dc:date>
    <meta:editing-duration>PT1M44S</meta:editing-duration>
    <meta:editing-cycles>1</meta:editing-cycles>
    <meta:generator>BrOffice/3.3$Win32 LibreOffice_project/330m19$Build-6</meta:generator>
  </office:meta>
</office:document-meta>
</file>