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821cm" style:rel-column-width="22441*"/>
    </style:style>
    <style:style style:name="Tabela3.B" style:family="table-column">
      <style:table-column-properties style:column-width="11.18cm" style:rel-column-width="4309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6pt" fo:letter-spacing="normal" fo:language="pt" fo:country="BR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12pt" fo:letter-spacing="normal" fo:language="pt" fo:country="BR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12pt" fo:letter-spacing="normal" fo:language="pt" fo:country="BR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12pt" fo:letter-spacing="normal" fo:language="pt" fo:country="BR" style:text-underline-style="none" fo:font-weight="normal" style:text-underline-mode="continuous" style:text-overline-mode="continuous" style:text-line-through-mode="continuous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13pt" fo:language="pt" fo:country="BR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break-before="page" style:text-autospace="none">
        <style:tab-stops>
          <style:tab-stop style:position="36.941cm"/>
        </style:tab-stops>
      </style:paragraph-properties>
      <style:text-properties fo:language="pt" fo:country="BR"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break-before="page" style:text-autospace="none">
        <style:tab-stops>
          <style:tab-stop style:position="36.941cm"/>
        </style:tab-stops>
      </style:paragraph-properties>
      <style:text-properties fo:font-size="18pt" fo:letter-spacing="normal" fo:language="pt" fo:country="BR" style:text-underline-style="none" fo:font-weight="bold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break-before="page" style:text-autospace="none">
        <style:tab-stops>
          <style:tab-stop style:position="36.941cm"/>
        </style:tab-stops>
      </style:paragraph-properties>
      <style:text-properties fo:font-size="18pt" fo:letter-spacing="normal" fo:language="pt" fo:country="BR" style:text-underline-style="none" fo:font-weight="normal" style:font-size-asian="15.75pt" style:font-weight-asian="normal" style:font-size-complex="18pt" style:font-weight-complex="normal"/>
    </style:style>
    <style:style style:name="P12" style:family="paragraph" style:parent-style-name="Standard">
      <style:paragraph-properties fo:margin-left="2.928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12pt" fo:letter-spacing="normal" fo:language="pt" fo:country="BR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11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36.941cm"/>
        </style:tab-stops>
      </style:paragraph-properties>
      <style:text-properties fo:font-size="12pt" fo:letter-spacing="normal" fo:language="pt" fo:country="BR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928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928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928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928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text-indent="2.99cm" style:auto-text-indent="false" style:text-autospace="none">
        <style:tab-stops>
          <style:tab-stop style:position="36.941cm"/>
        </style:tab-stops>
      </style:paragraph-properties>
      <style:text-properties fo:font-size="12pt" fo:letter-spacing="normal" fo:language="pt" fo:country="BR" style:text-underline-style="none" fo:font-weight="normal" style:font-size-asian="10.5pt" style:font-weight-asian="normal" style:font-size-complex="12pt" style:font-weight-complex="normal"/>
    </style:style>
    <style:style style:name="P19" style:family="paragraph" style:parent-style-name="Table_20_Contents">
      <style:paragraph-properties fo:margin-left="0.118cm" fo:margin-right="-0.002cm" fo:text-align="start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left="0.261cm" fo:margin-right="-0.002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etter-spacing="normal" fo:language="pt" fo:country="BR" style:text-underline-style="none" fo:font-weight="normal" fo:background-color="transparent" style:font-name-asian="Times New Roman" style:font-size-asian="12pt" style:language-asian="pt" style:country-asian="BR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<text:s text:c="2"/>DE <text:s text:c="2"/>DECRETO <text:s text:c="2"/>LEGISLATIVO <text:s text:c="2"/>Nº <text:s text:c="5"/>DE <text:s text:c="3"/>28 <text:s text:c="3"/>DE <text:s text:c="4"/>NOVEMBRO <text:s text:c="4"/>DE <text:s/>2016.</text:p>
      <text:p text:style-name="P8"/>
      <text:p text:style-name="P12"/>
      <text:p text:style-name="P12"/>
      <text:p text:style-name="P12"/>
      <text:p text:style-name="P13">"DISPÕE SOBRE CONCESSÃO DA COMENDA DR. HENRIQUE SANTILLO, E DETERMINA OUTRAS PROVIDÊNCIAS.”</text:p>
      <text:p text:style-name="P12"/>
      <text:p text:style-name="P12"/>
      <text:p text:style-name="P12"/>
      <text:p text:style-name="P12"/>
      <text:p text:style-name="P14">O Presidente da <text:span text:style-name="T1">CÂMARA MUNICIPAL DE ANÁPOLIS</text:span>, nos termos do art. 63 da LOMA, promulga o seguinte <text:span text:style-name="T1">DECRETO LEGISLATIVO</text:span>: </text:p>
      <text:p text:style-name="P15"/>
      <text:p text:style-name="P15"/>
      <text:p text:style-name="P16">Art. 1º –<text:span text:style-name="T2"> Fica concedida a COMENDA DR. HENRIQUE SANTILLO no ano em curso às seguintes personalidades descritas no Anexo I, e transfere a Sessão Solene para as dependências do </text:span><text:span text:style-name="T4">Alfa Place Eventos, Avenida N2, Qd.20, Lt.19/20, Anápolis City, no dia 14 de dezembro de 2016, às 19:00 horas</text:span><text:span text:style-name="T3"> </text:span></text:p>
      <text:p text:style-name="P17"/>
      <text:p text:style-name="P16">Art. 2º –<text:span text:style-name="T2"> Este Decreto Legislativo entrará em vigor na data de sua promulgação. </text:span></text:p>
      <text:p text:style-name="P17"/>
      <text:p text:style-name="P14">Sala das Sessões, em <text:s/>28 de novembro <text:s/>de <text:s/>2016.</text:p>
      <text:p text:style-name="P14"/>
      <text:p text:style-name="P14"/>
      <text:p text:style-name="P14"/>
      <text:p text:style-name="P14"/>
      <text:p text:style-name="P1"><text:s/>Lisieux José Borges <text:s text:c="29"/>Amilton Batista de Faria Filho</text:p>
      <text:p text:style-name="P2"><text:s text:c="3"/><text:tab/> <text:s text:c="13"/>= PRESIDENTE = <text:s text:c="3"/><text:tab/> <text:s text:c="19"/>= VICE-PRESIDENTE =</text:p>
      <text:p text:style-name="P2"/>
      <text:p text:style-name="P2"/>
      <text:p text:style-name="P2"/>
      <text:p text:style-name="P1"/>
      <text:p text:style-name="P1"><text:s text:c="6"/>Wederson Cristiano da Silva Lopes <text:s text:c="5"/><text:tab/> <text:s text:c="4"/>Jakson Charles de Oliveira Diniz Serbeto</text:p>
      <text:p text:style-name="P1"><text:s/>= 1º SECRETÁRIO = <text:s text:c="3"/><text:tab/> <text:s text:c="14"/><text:tab/> <text:s text:c="2"/>= 2º SECRETÁRIO =</text:p>
      <text:p text:style-name="P2"/>
      <text:p text:style-name="P2"/>
      <text:p text:style-name="P2"/>
      <text:p text:style-name="P2"/>
      <text:p text:style-name="P1">Mirian Garcia Sampaio Pimenta<text:tab/> <text:s text:c="16"/>Gleimo Martins dos Anjos</text:p>
      <text:p text:style-name="P4"><text:s text:c="26"/>= 3ª SECRETÁRIA = <text:s text:c="3"/><text:tab/> <text:s text:c="14"/><text:tab/> <text:s text:c="6"/>= 4º SECRETÁRIO =</text:p>
      <text:p text:style-name="P3"/>
      <text:p text:style-name="P3"><text:s text:c="406"/></text:p>
      <text:p text:style-name="P10">JUSTIFICATIVA</text:p>
      <text:p text:style-name="P5"/>
      <text:p text:style-name="P5"/>
      <text:p text:style-name="P18">A presente propositura apresentada no momento é no sentido de reconhecer e agraciar personalidades que representam diversos segmentos da sociedade anapolina e que desempenham relevantes serviços em prol da cidade</text:p>
      <text:p text:style-name="P18">Diante do exposto, tendo em vista que a presente propositura atende a todos os requisitos relativos à legalidade e constitucionalidade, solicitamos a sua aprovação pelos nobres pares desta Colenda Casa de Leis.</text:p>
      <text:p text:style-name="P18"/>
      <text:p text:style-name="P18">Sala das Sessões, em 28 de novembro de 2016.</text:p>
      <text:p text:style-name="P18"/>
      <text:p text:style-name="P18"/>
      <text:p text:style-name="P18"/>
      <text:p text:style-name="P1"><text:s/>Lisieux José Borges <text:s text:c="29"/>Amilton Batista de Faria Filho</text:p>
      <text:p text:style-name="P2"><text:s text:c="3"/><text:tab/> <text:s text:c="13"/>= PRESIDENTE = <text:s text:c="3"/><text:tab/> <text:s text:c="19"/>= VICE-PRESIDENTE =</text:p>
      <text:p text:style-name="P2"/>
      <text:p text:style-name="P2"/>
      <text:p text:style-name="P2"/>
      <text:p text:style-name="P2"/>
      <text:p text:style-name="P1"/>
      <text:p text:style-name="P1"><text:s text:c="6"/>Wederson Cristiano da Silva Lopes <text:s text:c="5"/><text:tab/> <text:s text:c="4"/>Jakson Charles de Oliveira Diniz Serbeto</text:p>
      <text:p text:style-name="P1"><text:s/>= 1º SECRETÁRIO = <text:s text:c="3"/><text:tab/> <text:s text:c="14"/><text:tab/> <text:s text:c="2"/>= 2º SECRETÁRIO =</text:p>
      <text:p text:style-name="P2"/>
      <text:p text:style-name="P2"/>
      <text:p text:style-name="P2"/>
      <text:p text:style-name="P2"/>
      <text:p text:style-name="P2"/>
      <text:p text:style-name="P1">Mirian Garcia Sampaio Pimenta<text:tab/> <text:s text:c="16"/>Gleimo Martins dos Anjos</text:p>
      <text:p text:style-name="P4"><text:s text:c="26"/>= 3ª SECRETÁRIA = <text:s text:c="3"/><text:tab/> <text:s text:c="14"/><text:tab/> <text:s text:c="6"/>= 4º SECRETÁRIO =</text:p>
      <text:p text:style-name="P4"/>
      <text:p text:style-name="P4"/>
      <text:p text:style-name="P11">A N E X O <text:s text:c="5"/>I</text:p>
      <text:p text:style-name="P6">(Decreto Legislativo nº ________ <text:s text:c="2"/>= <text:s text:c="2"/>____/____/ _____)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AMILTON FILHO</text:p>
          </table:table-cell>
          <table:table-cell table:style-name="Tabela3.B1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SARGENTO ALBERTO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DINAMELIA RABELO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EBER MAMEDE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ELI ROSA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FERNANDO CUNHA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GLEIMO MARTINS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JAKSON CHARLES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JEAN CARLOS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JERRY CABELEIREIRO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SARGENTO PEREIRA JR.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LISIEUX JOSÉ BORGES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LUIZ LACERDA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PROFESSORA GELI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MAURO SEVERIANO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MIRIAN GARCIA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PAULO DE LIMA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PEDRO MARIANO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PEDRINHO PORTO RICO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VALDAIR DE JESUS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VESPASIANO DOS REIS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PASTOR WEDERSON LOPES</text:p>
          </table:table-cell>
          <table:table-cell table:style-name="Tabela3.B2" office:value-type="string">
            <text:p text:style-name="P20"/>
          </table:table-cell>
        </table:table-row>
        <table:table-row>
          <table:table-cell table:style-name="Tabela3.A2" office:value-type="string">
            <text:p text:style-name="P19">PASTOR WILMAR SILVESTRE</text:p>
          </table:table-cell>
          <table:table-cell table:style-name="Tabela3.B2" office:value-type="string">
            <text:p text:style-name="P20"/>
          </table:table-cell>
        </table:table-row>
      </table:table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8T16:01:49.81</meta:creation-date>
    <meta:editing-duration>PT2M31S</meta:editing-duration>
    <meta:editing-cycles>3</meta:editing-cycles>
    <meta:generator>BrOffice/3.3$Win32 LibreOffice_project/330m19$Build-6</meta:generator>
    <dc:date>2016-11-28T16:27:31.93</dc:date>
    <meta:document-statistic meta:table-count="1" meta:image-count="0" meta:object-count="0" meta:page-count="3" meta:paragraph-count="48" meta:word-count="351" meta:character-count="2949"/>
  </office:meta>
</office:document-meta>
</file>