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Times New Roman" fo:font-size="12pt" fo:letter-spacing="normal" officeooo:paragraph-rsid="001e05a4" fo:background-color="#ffffff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text-indent="0cm" style:auto-text-indent="false"/>
      <style:text-properties fo:color="#00000a" style:font-name="Times New Roman" fo:font-size="11pt" fo:letter-spacing="normal" fo:font-style="italic" fo:background-color="#ffffff" style:font-name-asian="Times New Roman1" style:font-size-asian="11pt" style:font-style-asian="italic" style:font-name-complex="Times New Roman1"/>
    </style:style>
    <style:style style:name="P6" style:family="paragraph" style:parent-style-name="Standard">
      <style:paragraph-properties fo:margin-left="2.492cm" fo:margin-right="0cm" fo:margin-top="0cm" fo:margin-bottom="0.353cm" loext:contextual-spacing="false" fo:line-height="0.487cm" fo:text-align="justify" style:justify-single-word="false" fo:text-indent="-1.244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2.492cm" fo:margin-right="0cm" fo:margin-top="0cm" fo:margin-bottom="0.353cm" loext:contextual-spacing="false" fo:line-height="0.487cm" fo:text-align="center" style:justify-single-word="false" fo:text-indent="-1.244cm" style:auto-text-indent="false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4.995cm" fo:margin-right="0cm" fo:margin-top="0cm" fo:margin-bottom="0cm" loext:contextual-spacing="false" fo:line-height="0.487cm" fo:text-align="start" style:justify-single-word="false" fo:text-indent="1.249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1.249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3.747cm" fo:margin-right="0cm" fo:margin-top="0cm" fo:margin-bottom="0cm" loext:contextual-spacing="false" fo:line-height="0.487cm" fo:text-align="start" style:justify-single-word="false" fo:text-indent="1.249cm" style:auto-text-indent="false"/>
      <style:text-properties fo:color="#00000a" style:font-name="Times New Roman" fo:font-size="12pt" fo:letter-spacing="normal" fo:font-style="italic" fo:font-weight="bold" fo:background-color="#ffffff" style:font-name-asian="Times New Roman1" style:font-size-asian="12pt" style:font-style-asian="italic" style:font-weight-asian="bold" style:font-name-complex="Times New Roman1"/>
    </style:style>
    <style:style style:name="P11" style:family="paragraph" style:parent-style-name="Standard" style:master-page-name="Standard">
      <style:paragraph-properties fo:margin-left="7.493cm" fo:margin-right="0cm" fo:margin-top="0cm" fo:margin-bottom="0.353cm" loext:contextual-spacing="false" fo:line-height="0.487cm" fo:text-align="justify" style:justify-single-word="false" fo:text-indent="0cm" style:auto-text-indent="false" style:page-number="auto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/>
    </style:style>
    <style:style style:name="P12" style:family="paragraph" style:parent-style-name="Standard">
      <style:paragraph-properties fo:margin-left="7.493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1f9aa8" fo:background-color="#ffffff" style:font-name-asian="Times New Roman1" style:font-size-asian="12pt" style:font-weight-asian="bold" style:font-name-complex="Times New Roman1"/>
    </style:style>
    <style:style style:name="P13" style:family="paragraph" style:parent-style-name="Standard">
      <style:paragraph-properties fo:margin-left="2.492cm" fo:margin-right="0cm" fo:margin-top="0cm" fo:margin-bottom="0.353cm" loext:contextual-spacing="false" fo:line-height="0.487cm" fo:text-align="justify" style:justify-single-word="false" fo:text-indent="-1.244cm" style:auto-text-indent="false"/>
      <style:text-properties officeooo:paragraph-rsid="001f9aa8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1.249cm" style:auto-text-indent="false"/>
      <style:text-properties officeooo:paragraph-rsid="001f9aa8"/>
    </style:style>
    <style:style style:name="T1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2" style:family="text">
      <style:text-properties fo:color="#00000a" style:font-name="Times New Roman" fo:font-size="12pt" fo:letter-spacing="normal" officeooo:rsid="001e05a4" fo:background-color="#ffffff" loext:char-shading-value="0" style:font-name-asian="Times New Roman1" style:font-size-asian="12pt" style:font-name-complex="Times New Roman1"/>
    </style:style>
    <style:style style:name="T3" style:family="text">
      <style:text-properties fo:color="#00000a" style:font-name="Times New Roman" fo:font-size="12pt" fo:letter-spacing="normal" officeooo:rsid="001f9aa8" fo:background-color="#ffffff" loext:char-shading-value="0" style:font-name-asian="Times New Roman1" style:font-size-asian="12pt" style:font-name-complex="Times New Roman1"/>
    </style:style>
    <style:style style:name="T4" style:family="text">
      <style:text-properties officeooo:rsid="001e05a4"/>
    </style:style>
    <style:style style:name="T5" style:family="text">
      <style:text-properties officeooo:rsid="001f9a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text:span text:style-name="T5">Requer da Secretaria Municipal de Obras, Serviços Urbanos e Habitação, estudos técnicos para a pavimentação da Rua Rosa Nepomuceno Sítio de Recreio - Jardim Boa Vista.</text:span></text:p>
      <text:p text:style-name="P1"/>
      <text:p text:style-name="P9">Excelentíssimo Senhor Presidente da Câmara Municipal de Anápolis o vereador que este subscreve após, ouvido o plenário desta casa de leis requer que:</text:p>
      <text:p text:style-name="P3"><text:tab/>Nos termos do art. 23, caput, art 132, caput, art 133, caput e §3°, art. 132, caput, Inciso I, do Regimento Interno, e o art. 81, caput, inciso II, XIX e XXIII da Lei Orgânica do Município de Anápolis, vem solicitar da mesa diretora que, após aprovado em plenário, encaminhar a <text:span text:style-name="T4">Secretaria Municipal de Obras, Serviços Urbanos e Habitação</text:span>: </text:p>
      <text:p text:style-name="P13"><text:span text:style-name="T1">1 – <text:tab/>Q</text:span><text:bookmark-start text:name="__DdeLink__22_568695449"/><text:span text:style-name="T1">ue sejam</text:span><text:bookmark-end text:name="__DdeLink__22_568695449"/><text:span text:style-name="T1"> realizados </text:span><text:span text:style-name="T3">estudos técnicos para a pavimentação da Rua Rosa Nepomuceno Sítio de Recreio - Jardim Boa Vista.</text:span></text:p>
      <text:p text:style-name="P6"/>
      <text:p text:style-name="P7">Justificativa</text:p>
      <text:p text:style-name="P14"><text:span text:style-name="T1">O vereador que subscreve, </text:span><text:span text:style-name="T3">atendendo a pedido de moradores</text:span><text:span text:style-name="T1">, solicita desta secretaria que sejam realizados </text:span><text:span text:style-name="T3">estudos técnicos para a pavimentação da Rua Rosa Nepomuceno Sítio de Recreio - Jardim Boa Vista</text:span><text:span text:style-name="T2">. </text:span><text:span text:style-name="T3">Os maradores desta região há muito tempo estão tendo bastantes problemas pois a rua em questão é bastante utilizada por eles e pelos alunos das escolas circunvizinhas, e que, sem a pavimentação traz transtornos e dificuldades para os que dela necessitam, desta forma, s</text:span><text:span text:style-name="T1">olicitamos medias em caráter de emergência desta secretaria, e na certeza de sermos atendidos antecipamos agradecimentos.</text:span></text:p>
      <text:p text:style-name="P8"/>
      <text:p text:style-name="P4">Sala das sessões da Câmara Municipal, <text:span text:style-name="T5">27</text:span> de <text:span text:style-name="T5">Julho</text:span> de 2016.</text:p>
      <text:p text:style-name="P2"/>
      <text:p text:style-name="P2"/>
      <text:p text:style-name="P2"/>
      <text:p text:style-name="P10">Jesus Fernades Abrenhosa</text:p>
      <text:p text:style-name="P5">Jerry Cabeleireiro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16-08-22T14:12:50.274000000</dc:date>
    <meta:editing-cycles>4</meta:editing-cycles>
    <meta:editing-duration>PT24M54S</meta:editing-duration>
    <meta:generator>LibreOffice/5.0.3.2$Windows_x86 LibreOffice_project/e5f16313668ac592c1bfb310f4390624e3dbfb75</meta:generator>
    <meta:print-date>2016-04-05T11:36:41.220000000</meta:print-date>
    <meta:document-statistic meta:table-count="0" meta:image-count="0" meta:object-count="0" meta:page-count="1" meta:paragraph-count="10" meta:word-count="236" meta:character-count="1492" meta:non-whitespace-character-count="1262"/>
  </office:meta>
</office:document-meta>
</file>