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justify" style:justify-single-word="false"/>
      <style:text-properties officeooo:paragraph-rsid="000be50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816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a0c5e"/>
    </style:style>
    <style:style style:name="T5" style:family="text">
      <style:text-properties officeooo:rsid="000be507"/>
    </style:style>
    <style:style style:name="T6" style:family="text">
      <style:text-properties officeooo:rsid="000c81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5">009 </text:span>de 2017</text:p>
      <text:p text:style-name="Standard"><text:tab/><text:tab/><text:tab/><text:tab/><text:tab/><text:tab/>do Vereador<text:span text:style-name="T5"> </text:span>TELES JÚNIOR</text:p>
      <text:p text:style-name="Standard"/>
      <text:p text:style-name="Standard"/>
      <text:p text:style-name="Standard"/>
      <text:p text:style-name="P1">Requer <text:span text:style-name="T5">da Secretaria de Meio Ambiente, Jardinagem do canteiro central da Av. José de Deus do </text:span>Bairro Itamaraty. <text:span text:style-name="T4">Anápolis-GO.</text:span></text:p>
      <text:p text:style-name="Standard"/>
      <text:p text:style-name="P2"/>
      <text:p text:style-name="P2"><text:tab/><text:tab/>Excelentíssimo Senhor Presidente da Câmara Municipal de Anápolis, o vereador abaixo assinado a V. Exª, ouvida a casa que:</text:p>
      <text:p text:style-name="P2"/>
      <text:p text:style-name="P6"><text:tab/><text:tab/>Nos termos do art. 132, inciso I, do Regimento Interno, que seja enviado <text:span text:style-name="T4">ofício Secretaria de Meio Ambiente, Jardinagem do canteiro central da Av. José de Deus do </text:span>Bairro Itamaraty. <text:span text:style-name="T4">Anápolis-GO.</text:span></text:p>
      <text:p text:style-name="P6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O local onde se solicita a <text:span text:style-name="T5">Jardinagem e o canteiro central da principal avenida do bairro Itamaraty, aproveitando que as outras principais avenidas da cidade está sendo beneficiadas pelo serviço de limpeza e roçagem, seja encaminhada uma equipe ao local solicitado.</text:span></text:p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<text:span text:style-name="T6">21</text:span> de <text:span text:style-name="T6">Fevereiro </text:span>de 2017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2"><text:s text:c="64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4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3:00:00Z</meta:creation-date>
    <dc:date>2017-02-21T09:47:05.104000000</dc:date>
    <meta:print-date>2017-02-21T09:42:34.687000000</meta:print-date>
    <meta:editing-cycles>5</meta:editing-cycles>
    <meta:editing-duration>PT11M7S</meta:editing-duration>
    <meta:document-statistic meta:table-count="0" meta:image-count="0" meta:object-count="0" meta:page-count="1" meta:paragraph-count="11" meta:word-count="131" meta:character-count="953" meta:non-whitespace-character-count="708"/>
    <meta:template xlink:type="simple" xlink:actuate="onRequest" xlink:title="" xlink:href="Normal"/>
  </office:meta>
</office:document-meta>
</file>