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</style:style>
    <style:style style:name="P7" style:family="paragraph" style:parent-style-name="Standard">
      <style:paragraph-properties fo:margin-left="7.001cm" fo:margin-right="1.6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8.2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7.001cm" fo:margin-right="1.199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0cm" style:auto-text-indent="false"/>
      <style:text-properties officeooo:paragraph-rsid="00052564"/>
    </style:style>
    <style:style style:name="P18" style:family="paragraph" style:parent-style-name="List_20_Paragraph" style:list-style-name="WWNum1">
      <style:paragraph-properties fo:margin-top="0cm" fo:margin-bottom="0cm" loext:contextual-spacing="true" fo:text-align="justify" style:justify-single-word="false"/>
      <style:text-properties style:font-name="Arial" fo:font-size="12pt" officeooo:paragraph-rsid="00052564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035d55" style:font-size-asian="12pt" style:font-name-complex="Arial1" style:font-size-complex="12pt"/>
    </style:style>
    <style:style style:name="T3" style:family="text">
      <style:text-properties style:font-name="Arial" fo:font-size="12pt" officeooo:rsid="00133a8a" style:font-size-asian="12pt" style:font-name-complex="Arial1" style:font-size-complex="12pt"/>
    </style:style>
    <style:style style:name="T4" style:family="text">
      <style:text-properties style:font-name="Arial" fo:font-size="12pt" officeooo:rsid="00052564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officeooo:rsid="00052564"/>
    </style:style>
    <style:style style:name="T8" style:family="text">
      <style:text-properties officeooo:rsid="00133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3"/>
      <text:p text:style-name="P16">Requerimento N°017 de 2017</text:p>
      <text:p text:style-name="P7"><text:span text:style-name="T1">do vereador ‘</text:span><text:span text:style-name="T5">JOÃO DA LUZ’</text:span></text:p>
      <text:p text:style-name="P8"/>
      <text:p text:style-name="P17"><text:span text:style-name="T1">Requer da (</text:span><text:span text:style-name="T6">SEMOSUH</text:span><text:span text:style-name="T1">) à </text:span><text:span text:style-name="T4">s</text:span><text:span text:style-name="T1">ubstituição de </text:span><text:span text:style-name="T4">l</text:span><text:span text:style-name="T1">âmpadas </text:span><text:span text:style-name="T4">q</text:span><text:span text:style-name="T1">ueimadas, </text:span><text:span text:style-name="T4">p</text:span><text:span text:style-name="T3">q. </text:span><text:span text:style-name="T4">n</text:span><text:span text:style-name="T3">ova capital</text:span><text:span text:style-name="T1">.</text:span></text:p>
      <text:p text:style-name="P9"/>
      <text:p text:style-name="P10"/>
      <text:p text:style-name="P4"><text:s text:c="41"/>Excelentíssimo Senhor Presidente da Câmara Municipal de Anápolis, o vereador abaixo-assinado a V. Ex.ª, ouvida a casa que:</text:p>
      <text:p text:style-name="P4"/>
      <text:p text:style-name="P5"><text:span text:style-name="T1"><text:tab/> <text:s text:c="28"/>Nos termos do artigo 132, inciso I, do Regimento Interno, que seja enviado ofício a secretária de obras – (</text:span><text:span text:style-name="T6">SEMOSUH</text:span><text:span text:style-name="T1">) para efetivação dos serviços de reparos na iluminação pública no endereço:</text:span></text:p>
      <text:p text:style-name="P4"/>
      <text:list xml:id="list6662923451042490593" text:style-name="WWNum1">
        <text:list-item>
          <text:p text:style-name="P18">Av. Agostinho de Pina <text:span text:style-name="T7">qd </text:span>43, <text:span text:style-name="T7">lt </text:span>29, <text:span text:style-name="T7">s/n</text:span>, <text:span text:style-name="T7">pq.nova capital</text:span> cujo registro do poste de iluminação é: 0226593.</text:p>
        </text:list-item>
      </text:list>
      <text:p text:style-name="P4"/>
      <text:p text:style-name="P4"/>
      <text:p text:style-name="P13">JUSTIFICATIVA.</text:p>
      <text:p text:style-name="P4"/>
      <text:p text:style-name="P5"><text:span text:style-name="T1">A rua acima citada encontra-se em estado de eminente perigo a população, por falta de iluminação no poste </text:span><text:span text:style-name="T2">0226593</text:span><text:span text:style-name="T1">, que pede pelo reparo do mesmo.</text:span></text:p>
      <text:p text:style-name="P4"/>
      <text:p text:style-name="P4">Atento ao pedido do cidadão Sr. Lucimar, que requer providências no sentido de resposta imediata a este requerimento.</text:p>
      <text:p text:style-name="P4"/>
      <text:p text:style-name="P4">Certo de que a solicitação será atendida que reitera-se votos de estima e consideração.</text:p>
      <text:p text:style-name="P4"/>
      <text:p text:style-name="P4"/>
      <text:p text:style-name="P3"/>
      <text:p text:style-name="P6"><text:span text:style-name="T1">Sala das sessões, 2</text:span><text:span text:style-name="T2">4</text:span><text:span text:style-name="T1"> de fevereiro de 2017.</text:span></text:p>
      <text:p text:style-name="P3"/>
      <text:p text:style-name="P2"/>
      <text:p text:style-name="P14">JOÃO DA CESAR ANTONIO PEREIRA/ ‘JOÃO DA LUZ’- PHS</text:p>
      <text:p text:style-name="P15"><text:s text:c="3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7-02-24T09:28:40.455000000</meta:print-date>
    <meta:creation-date>2017-02-24T11:09:00</meta:creation-date>
    <dc:date>2017-02-24T09:28:54.354000000</dc:date>
    <meta:editing-duration>PT17M59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64" meta:character-count="1113" meta:non-whitespace-character-count="8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