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81d8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8c01a"/>
    </style:style>
    <style:style style:name="P3" style:family="paragraph" style:parent-style-name="Standard" style:master-page-name="">
      <loext:graphic-properties draw:fill="none"/>
      <style:paragraph-properties fo:margin-left="0cm" fo:margin-right="-1.3cm" fo:text-indent="0cm" style:auto-text-indent="false" style:page-number="auto" fo:background-color="transparent"/>
      <style:text-properties officeooo:paragraph-rsid="000781d8"/>
    </style:style>
    <style:style style:name="P4" style:family="paragraph" style:parent-style-name="Standard">
      <loext:graphic-properties draw:fill="none"/>
      <style:paragraph-properties fo:margin-left="0cm" fo:margin-right="-1.3cm" fo:text-indent="0cm" style:auto-text-indent="false" fo:background-color="transparent"/>
      <style:text-properties officeooo:paragraph-rsid="000781d8"/>
    </style:style>
    <style:style style:name="P5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0cm" style:auto-text-indent="false" fo:background-color="transparent"/>
      <style:text-properties officeooo:paragraph-rsid="0008c01a"/>
    </style:style>
    <style:style style:name="P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60222" officeooo:paragraph-rsid="00060222"/>
    </style:style>
    <style:style style:name="P8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60222" officeooo:paragraph-rsid="0008c01a"/>
    </style:style>
    <style:style style:name="P9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060222" officeooo:paragraph-rsid="00060222" style:font-weight-asian="normal" style:font-weight-complex="normal"/>
    </style:style>
    <style:style style:name="P10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060222" officeooo:paragraph-rsid="0008c01a" style:font-weight-asian="normal" style:font-weight-complex="normal"/>
    </style:style>
    <style:style style:name="P11" style:family="paragraph" style:parent-style-name="Standard">
      <style:paragraph-properties fo:margin-left="1.499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weight="normal" officeooo:rsid="00060222" officeooo:paragraph-rsid="00060222" style:font-weight-asian="normal" style:font-weight-complex="normal"/>
    </style:style>
    <style:style style:name="P12" style:family="paragraph" style:parent-style-name="Standard">
      <style:paragraph-properties fo:margin-left="1.4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tyle="italic" fo:font-weight="bold" officeooo:rsid="000781d8" officeooo:paragraph-rsid="000781d8" style:font-style-asian="italic" style:font-weight-asian="bold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5.108cm"/>
        </style:tab-stops>
      </style:paragraph-properties>
      <style:text-properties style:font-name="Arial" fo:text-shadow="1pt 1pt" officeooo:paragraph-rsid="00060222"/>
    </style:style>
    <style:style style:name="T1" style:family="text">
      <style:text-properties officeooo:rsid="000602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c01a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officeooo:rsid="00060222"/>
    </style:style>
    <style:style style:name="T6" style:family="text">
      <style:text-properties officeooo:rsid="0008c01a"/>
    </style:style>
    <style:style style:name="T7" style:family="text">
      <style:text-properties officeooo:rsid="000baa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1"/>
      <text:p text:style-name="P3"/>
      <text:p text:style-name="P4"/>
      <text:p text:style-name="P4"/>
      <text:p text:style-name="P2"><text:span text:style-name="T1"><text:s text:c="11"/></text:span></text:p>
      <text:p text:style-name="P5"><text:span text:style-name="T1"><text:s text:c="11"/></text:span><text:span text:style-name="T5"><text:s/>PROJETO DE DECRETO LEGISLATIVO <text:s/>Nº ___________ <text:s/>2017.</text:span></text:p>
      <text:p text:style-name="P6"/>
      <text:p text:style-name="P6"/>
      <text:p text:style-name="P6"/>
      <text:p text:style-name="P13">“Dispõe sobre a concessão de Outorga de Título de Cidadania <text:s text:c="2"/>ao Odontólogo Doutor Ednamar Gonçalves e determina outras providências.”</text:p>
      <text:p text:style-name="P7"/>
      <text:p text:style-name="P7"/>
      <text:p text:style-name="P8">A <text:s/>C<text:span text:style-name="T6">â</text:span>mara Municipal de Anápolis ,aprovou e eu ,Presidente da C<text:span text:style-name="T6">â</text:span>mara </text:p>
      <text:p text:style-name="P8">Municipal de Anápolis, promulgo o seguinte <text:span text:style-name="T2">DECRETO LEGISLATIVO:</text:span></text:p>
      <text:p text:style-name="P9"/>
      <text:p text:style-name="P9"/>
      <text:p text:style-name="P10">Artigo 1º <text:s/>- <text:s/>Fica concedido a Outorga de Título de Cidadania ao Odontólogo</text:p>
      <text:p text:style-name="P10">Doutor <text:s/><text:span text:style-name="T2">Ed</text:span><text:span text:style-name="T3">na</text:span><text:span text:style-name="T2">mar Gonçalves.</text:span></text:p>
      <text:p text:style-name="P9"/>
      <text:p text:style-name="P9">Artigo 2º – Este Decreto Legislativo entra em vigor na data de sua publicação.</text:p>
      <text:p text:style-name="P9"/>
      <text:p text:style-name="P9">Artigo 3º – Revogam-se disposições em contrário.</text:p>
      <text:p text:style-name="P9"/>
      <text:p text:style-name="P9"/>
      <text:p text:style-name="P11">Sala das comissões, 0<text:span text:style-name="T7">6</text:span> <text:s/>de <text:span text:style-name="T7">Març</text:span>o de 2017 </text:p>
      <text:p text:style-name="P9"/>
      <text:p text:style-name="P9"/>
      <text:p text:style-name="P9"/>
      <text:p text:style-name="P12">João Cesar Antõnio Pereira </text:p>
      <text:p text:style-name="P12">Vereador </text:p>
      <text:p text:style-name="P12">PH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2.6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35:28.975000000</meta:creation-date>
    <meta:print-date>2017-03-06T11:36:22.062000000</meta:print-date>
    <dc:date>2017-03-06T11:36:28.115000000</dc:date>
    <meta:editing-duration>PT11M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94" meta:character-count="651" meta:non-whitespace-character-count="528"/>
  </office:meta>
</office:document-meta>
</file>