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officeooo:paragraph-rsid="0013a4ef"/>
    </style:style>
    <style:style style:name="P4" style:family="paragraph" style:parent-style-name="Standard">
      <style:paragraph-properties fo:text-align="justify" style:justify-single-word="false"/>
      <style:text-properties officeooo:paragraph-rsid="0013a4ef"/>
    </style:style>
    <style:style style:name="P5" style:family="paragraph" style:parent-style-name="Standard">
      <style:text-properties officeooo:paragraph-rsid="001586ae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style="italic" fo:font-weight="bold" officeooo:rsid="001586ae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officeooo:rsid="000be507"/>
    </style:style>
    <style:style style:name="T4" style:family="text">
      <style:text-properties officeooo:rsid="0013a4ef"/>
    </style:style>
    <style:style style:name="T5" style:family="text">
      <style:text-properties officeooo:rsid="001586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3"><text:tab/><text:tab/><text:tab/><text:tab/><text:tab/><text:tab/></text:p>
      <text:p text:style-name="P3"><text:tab/><text:tab/><text:tab/><text:tab/><text:tab/><text:tab/>Requerimento nº <text:span text:style-name="T3">012 </text:span>de 2017</text:p>
      <text:p text:style-name="P3"><text:tab/><text:tab/><text:tab/><text:tab/><text:tab/><text:tab/>do Vereador<text:span text:style-name="T3"> </text:span>TELES JÚNIOR</text:p>
      <text:p text:style-name="P3"/>
      <text:p text:style-name="P3"/>
      <text:p text:style-name="Standard"><text:tab/><text:tab/><text:tab/><text:tab/><text:tab/><text:tab/>Requer da CMTT<text:span text:style-name="T5">-</text:span>Companhia Municipal de Trânsito e <text:tab/><text:tab/><text:tab/><text:tab/><text:tab/><text:tab/>Transportes, redutor de velocidade na Rua <text:span text:style-name="T4">Elza Zago, <text:tab/><text:tab/><text:tab/><text:tab/><text:tab/><text:tab/>QD 03 LT 18, Residencial Alphaville.</text:span></text:p>
      <text:p text:style-name="Standard"/>
      <text:p text:style-name="Standard"/>
      <text:p text:style-name="P1"><text:tab/><text:tab/><text:tab/>Excelentíssimo Senhor Presidente da Câmara Municipal de Anápolis, o vereador <text:s/>abaixo assinado a V. Exª, ouvida a casa que:</text:p>
      <text:p text:style-name="P1"/>
      <text:p text:style-name="P4"><text:tab/><text:tab/><text:tab/>Nos termos do art. 132, inciso I, do Regimento Interno, que seja enviado <text:span text:style-name="T4">ofício</text:span> a CMTT<text:span text:style-name="T4">—</text:span>Companhia Municipal de Trânsito e Transportes, solicitando, um redutor de velocidade na<text:span text:style-name="T4"> </text:span>Rua <text:span text:style-name="T4">Elza Zago, Q D 03 LT 18, Residencial Alphaville.</text:span></text:p>
      <text:p text:style-name="P4"/>
      <text:p text:style-name="P1"/>
      <text:p text:style-name="P1"/>
      <text:p text:style-name="Standard"/>
      <text:p text:style-name="Standard"><text:tab/><text:tab/><text:tab/><text:tab/><text:tab/>JUSTIFICATIVA.</text:p>
      <text:p text:style-name="Standard"/>
      <text:p text:style-name="P1"><text:tab/><text:tab/><text:tab/>O local onde se solicita <text:span text:style-name="T4">o redutor de velocidade</text:span>, é uma via de grande movimento, <text:span text:style-name="T4">linha de ônibus, é um bairro residencial, causando vários transtornos para os moradores da região.</text:span></text:p>
      <text:p text:style-name="P1"/>
      <text:p text:style-name="Standard"/>
      <text:p text:style-name="Standard"/>
      <text:p text:style-name="Standard"><text:tab/><text:tab/><text:tab/><text:tab/><text:tab/>Pede deferimento</text:p>
      <text:p text:style-name="P5"><text:tab/><text:tab/> <text:s/><text:tab/> <text:s text:c="5"/>Sala das sessões. <text:span text:style-name="T4">14</text:span> de <text:span text:style-name="T4">Março</text:span> de 2016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 <text:s text:c="12"/><text:span text:style-name="T2">TELES JÚNIOR</text:span></text:p>
      <text:p text:style-name="P2"><text:tab/><text:tab/><text:tab/><text:tab/><text:tab/><text:tab/> 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0:22:38.43</meta:creation-date>
    <meta:print-date>2016-04-05T10:26:41.12</meta:print-date>
    <dc:date>2017-03-14T08:34:55.051000000</dc:date>
    <meta:editing-duration>PT18M23S</meta:editing-duration>
    <meta:editing-cycles>3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2" meta:word-count="131" meta:character-count="900" meta:non-whitespace-character-count="684"/>
  </office:meta>
</office:document-meta>
</file>