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officeooo:paragraph-rsid="0010d720"/>
    </style:style>
    <style:style style:name="P4" style:family="paragraph" style:parent-style-name="Standard">
      <style:paragraph-properties fo:text-align="justify" style:justify-single-word="false"/>
      <style:text-properties officeooo:paragraph-rsid="0010d720"/>
    </style:style>
    <style:style style:name="P5" style:family="paragraph" style:parent-style-name="Standard">
      <style:text-properties officeooo:paragraph-rsid="0010d720" style:font-size-complex="14pt"/>
    </style:style>
    <style:style style:name="P6" style:family="paragraph" style:parent-style-name="Standard">
      <style:text-properties officeooo:paragraph-rsid="001308db"/>
    </style:style>
    <style:style style:name="P7" style:family="paragraph" style:parent-style-name="Text_20_body">
      <style:text-properties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size-complex="14pt"/>
    </style:style>
    <style:style style:name="P9" style:family="paragraph" style:parent-style-name="Text_20_body">
      <style:paragraph-properties fo:text-align="justify" style:justify-single-word="false"/>
      <style:text-properties officeooo:paragraph-rsid="0010d720"/>
    </style:style>
    <style:style style:name="P10" style:family="paragraph" style:parent-style-name="Text_20_body">
      <style:paragraph-properties fo:line-height="150%"/>
      <style:text-properties officeooo:paragraph-rsid="0010d720"/>
    </style:style>
    <style:style style:name="P11" style:family="paragraph" style:parent-style-name="Text_20_body">
      <style:paragraph-properties fo:line-height="150%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officeooo:paragraph-rsid="00152043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3a4ef" style:font-size-complex="14pt"/>
    </style:style>
    <style:style style:name="T6" style:family="text">
      <style:text-properties officeooo:rsid="001308db" style:font-size-complex="14pt"/>
    </style:style>
    <style:style style:name="T7" style:family="text">
      <style:text-properties officeooo:rsid="00142066" style:font-size-complex="14pt"/>
    </style:style>
    <style:style style:name="T8" style:family="text">
      <style:text-properties officeooo:rsid="000d07e8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8725d" style:font-size-asian="12pt"/>
    </style:style>
    <style:style style:name="T11" style:family="text">
      <style:text-properties fo:font-size="12pt" officeooo:rsid="001308db" style:font-size-asian="12pt"/>
    </style:style>
    <style:style style:name="T12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187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2"/>
      <text:p text:style-name="P3"><text:s text:c="71"/>Requerimento nº<text:span text:style-name="T13"> 019 </text:span>de <text:span text:style-name="T13">2017</text:span></text:p>
      <text:p text:style-name="P3"><text:tab/><text:tab/><text:tab/><text:tab/><text:tab/><text:tab/>do Vereador <text:span text:style-name="T13">Teles Júnior</text:span></text:p>
      <text:p text:style-name="P3"/>
      <text:p text:style-name="P13"><text:tab/><text:tab/><text:tab/><text:tab/><text:tab/><text:tab/>Requer da Secretaria Municipal de Obras e <text:s text:c="3"/><text:tab/><text:tab/><text:tab/><text:tab/><text:tab/><text:tab/><text:tab/>Desenv<text:span text:style-name="T13">olvimento</text:span> Urbano, <text:span text:style-name="T1">solicitando </text:span><text:span text:style-name="T7">trocas e <text:s text:c="8"/><text:tab/><text:tab/><text:tab/><text:tab/><text:tab/><text:tab/>manutenção da</text:span><text:span text:style-name="T1"> iluminação </text:span><text:span text:style-name="T4">n</text:span><text:span text:style-name="T13">a </text:span><text:span text:style-name="T6">Rua </text:span><text:span text:style-name="T8">02, QD 09, Bairro <text:s text:c="3"/><text:tab/><text:tab/><text:tab/><text:tab/><text:tab/><text:tab/>Morumbi, Anápolis - GO.</text:span></text:p>
      <text:p text:style-name="P6"/>
      <text:p text:style-name="P1"/>
      <text:p text:style-name="P4"><text:tab/><text:tab/><text:tab/><text:tab/><text:tab/><text:tab/>Excelentíssimo Senhor Presidente da Câmara Municipal de Anápolis, o vereador<text:span text:style-name="T13"> </text:span>abaixo assinado a V. Exª, ouvida a casa que:</text:p>
      <text:p text:style-name="P13"><text:span text:style-name="T1"><text:tab/><text:tab/><text:tab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solicitando </text:span><text:span text:style-name="T7">trocas e manutenção</text:span><text:span text:style-name="T3"> da iluminação </text:span><text:span text:style-name="T4">n</text:span><text:span text:style-name="T2">a </text:span><text:span text:style-name="T6">Rua </text:span><text:span text:style-name="T8">02, QD 09, Bairro Morumbi, Anápolis - GO.</text:span></text:p>
      <text:p text:style-name="P5"/>
      <text:p text:style-name="P7"><text:tab/><text:tab/><text:tab/><text:tab/><text:tab/></text:p>
      <text:p text:style-name="P12">Justificativa</text:p>
      <text:p text:style-name="P9"><text:span text:style-name="T1"><text:tab/><text:tab/><text:tab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8"/>
      <text:p text:style-name="P7"><text:tab/><text:tab/><text:tab/><text:tab/>Nestes termos, pede deferimento.</text:p>
      <text:p text:style-name="P7"/>
      <text:p text:style-name="P10"><text:span text:style-name="T9"><text:tab/><text:tab/><text:tab/><text:tab/>Sala das sessões. </text:span><text:span text:style-name="T11">14</text:span><text:span text:style-name="T9"> de</text:span><text:span text:style-name="T10"> Março </text:span><text:span text:style-name="T9">de 201</text:span><text:span text:style-name="T10">7</text:span><text:span text:style-name="T9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2">TELES JÚNIOR</text:span></text:p>
      <text:p text:style-name="P11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dc:date>2017-03-14T09:58:17.433000000</dc:date>
    <meta:editing-duration>PT1H13M25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33" meta:character-count="1005" meta:non-whitespace-character-count="713"/>
  </office:meta>
</office:document-meta>
</file>