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officeooo:paragraph-rsid="0013a4ef"/>
    </style:style>
    <style:style style:name="P4" style:family="paragraph" style:parent-style-name="Standard">
      <style:text-properties officeooo:paragraph-rsid="001586ae"/>
    </style:style>
    <style:style style:name="P5" style:family="paragraph" style:parent-style-name="Standard">
      <style:text-properties officeooo:paragraph-rsid="0015f9a5"/>
    </style:style>
    <style:style style:name="P6" style:family="paragraph" style:parent-style-name="Standard">
      <style:paragraph-properties fo:text-align="justify" style:justify-single-word="false"/>
      <style:text-properties officeooo:paragraph-rsid="0015f9a5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13a4ef"/>
    </style:style>
    <style:style style:name="T4" style:family="text">
      <style:text-properties officeooo:rsid="001586ae"/>
    </style:style>
    <style:style style:name="T5" style:family="text">
      <style:text-properties officeooo:rsid="00158fc8"/>
    </style:style>
    <style:style style:name="T6" style:family="text">
      <style:text-properties officeooo:rsid="001308db" style:font-size-complex="14pt"/>
    </style:style>
    <style:style style:name="T7" style:family="text">
      <style:text-properties officeooo:rsid="000d07e8" style:font-size-complex="14pt"/>
    </style:style>
    <style:style style:name="T8" style:family="text">
      <style:text-properties officeooo:rsid="0015f9a5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</text:p>
      <text:p text:style-name="P3"><text:tab/><text:tab/><text:tab/><text:tab/><text:tab/><text:tab/>Requerimento nº <text:span text:style-name="T2">020 </text:span>de 2017</text:p>
      <text:p text:style-name="P3"><text:tab/><text:tab/><text:tab/><text:tab/><text:tab/><text:tab/>do Vereador<text:span text:style-name="T2"> </text:span>TELES JÚNIOR</text:p>
      <text:p text:style-name="P3"/>
      <text:p text:style-name="P3"/>
      <text:p text:style-name="P5"><text:tab/><text:tab/><text:tab/><text:tab/><text:tab/><text:tab/>Requer da CMTT<text:span text:style-name="T4">-</text:span>Companhia Municipal de Trânsito e <text:tab/><text:tab/><text:tab/><text:tab/><text:tab/><text:tab/>Transportes, <text:span text:style-name="T5">implantação de placas de sinalização, em <text:s text:c="26"/><text:tab/><text:tab/><text:tab/><text:tab/><text:tab/><text:tab/>toda extensão da </text:span><text:span text:style-name="T6">Rua </text:span><text:span text:style-name="T7">02, QD 09, Bairro Morumbi, <text:tab/><text:tab/><text:tab/><text:tab/><text:tab/><text:tab/><text:tab/>Anápolis - GO.</text:span></text:p>
      <text:p text:style-name="Standard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6"><text:tab/><text:tab/><text:tab/>Nos termos do art. 132, inciso I, do Regimento Interno, que seja enviado <text:span text:style-name="T3">ofício</text:span> a CMTT-Companhia Municipal de Trânsito e Transportes, solicitando, <text:span text:style-name="T5">que sejam implantadas placas de sinalização, em toda extensão da </text:span><text:span text:style-name="T6">Rua </text:span><text:span text:style-name="T7">02, QD 09, Bairro</text:span><text:span text:style-name="T8"> </text:span><text:span text:style-name="T7">Morumbi, Anápolis - GO.</text:span></text:p>
      <text:p text:style-name="P1"/>
      <text:p text:style-name="P1"/>
      <text:p text:style-name="Standard"/>
      <text:p text:style-name="Standard"><text:tab/><text:tab/><text:tab/><text:tab/><text:tab/>JUSTIFICATIVA.</text:p>
      <text:p text:style-name="Standard"/>
      <text:p text:style-name="P1"><text:tab/><text:tab/><text:tab/>O local onde se solicita <text:span text:style-name="T5">a implantação de placas</text:span>, é uma via de grande movimento, <text:span text:style-name="T3">linha de ônibus, é um bairro residencial, causando vários transtornos para os moradores da regiã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P4"><text:tab/><text:tab/> <text:s/><text:tab/> <text:s text:c="5"/>Sala das sessões. <text:span text:style-name="T3">14</text:span> de <text:span text:style-name="T3">Março</text:span> de 201<text:span text:style-name="T5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12"/><text:span text:style-name="T1">TELES JÚNIOR</text:span></text:p>
      <text:p text:style-name="P2"><text:tab/><text:tab/><text:tab/><text:tab/> <text:s text:c="1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22:38.43</meta:creation-date>
    <meta:print-date>2017-03-14T10:02:21.335000000</meta:print-date>
    <dc:date>2017-03-14T10:02:57.639000000</dc:date>
    <meta:editing-duration>PT1H3M47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39" meta:character-count="995" meta:non-whitespace-character-count="732"/>
  </office:meta>
</office:document-meta>
</file>