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ff2ce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ff2ce" style:font-weight-asian="bold" style:font-weight-complex="bold"/>
    </style:style>
    <style:style style:name="P4" style:family="paragraph" style:parent-style-name="Standard">
      <style:text-properties officeooo:paragraph-rsid="001ff2ce" style:font-size-complex="14pt"/>
    </style:style>
    <style:style style:name="P5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officeooo:paragraph-rsid="001ff2ce" style:font-size-complex="14pt"/>
    </style:style>
    <style:style style:name="P7" style:family="paragraph" style:parent-style-name="Text_20_body">
      <style:paragraph-properties fo:line-height="150%"/>
      <style:text-properties officeooo:paragraph-rsid="001ff2ce"/>
    </style:style>
    <style:style style:name="P8" style:family="paragraph" style:parent-style-name="Standard">
      <style:paragraph-properties fo:text-align="justify" style:justify-single-word="false"/>
      <style:text-properties officeooo:paragraph-rsid="00212f28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officeooo:rsid="001ff2c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308db" style:font-size-asian="12pt"/>
    </style:style>
    <style:style style:name="T6" style:family="text">
      <style:text-properties fo:font-size="12pt" officeooo:rsid="0018725d" style:font-size-asian="12pt"/>
    </style:style>
    <style:style style:name="T7" style:family="text">
      <style:text-properties officeooo:rsid="00201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<text:tab/><text:tab/><text:tab/><text:tab/><text:tab/><text:tab/>Requerimento nº<text:span text:style-name="T2"> 021 </text:span>de <text:span text:style-name="T2">2017</text:span></text:p>
      <text:p text:style-name="P2"><text:tab/><text:tab/><text:tab/><text:tab/><text:tab/><text:tab/>do Vereador <text:span text:style-name="T2">Teles Júnior</text:span></text:p>
      <text:p text:style-name="P2"/>
      <text:p text:style-name="Standard"><text:tab/><text:tab/><text:tab/><text:tab/><text:tab/><text:tab/>Requer da Secretaria Municipal de Obras e Desenv. <text:tab/><text:tab/><text:tab/><text:tab/><text:tab/><text:tab/>Urbano e Habitação, tapa buraco <text:span text:style-name="T3">em toda extensão da <text:tab/><text:tab/><text:tab/><text:tab/><text:tab/><text:tab/>Rua Humberto Rosa esq. c/ a AV. Ipiranga Jardim Santa <text:tab/><text:tab/><text:tab/><text:tab/><text:tab/><text:tab/>Cecilia, Anápolis – 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8"><text:tab/><text:tab/><text:tab/>Nos termos do art. 132, inciso I, do Regimento Interno, que seja enviado <text:span text:style-name="T7">ofício</text:span> a Secretaria Municipal de Obras e Desenvolvimento Urbano e Habitação, solicitando, tapa buraco <text:span text:style-name="T3">em toda extensão da Rua Humberto Rosa esq. c/ a AV. Ipiranga Jardim Santa Cecilia, Anápolis – GO.</text:span></text:p>
      <text:p text:style-name="P8"/>
      <text:p text:style-name="P3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vários buracos onde tem causados <text:s/>transtornos no trânsito.</text:p>
      <text:p text:style-name="P1"/>
      <text:p text:style-name="Standard"/>
      <text:p text:style-name="P4"><text:s text:c="48"/>Nestes termos, pede deferimento.</text:p>
      <text:p text:style-name="P6"/>
      <text:p text:style-name="P7"><text:span text:style-name="T4"><text:tab/><text:tab/><text:tab/><text:tab/>Sala das sessões. </text:span><text:span text:style-name="T5">14</text:span><text:span text:style-name="T4"> de</text:span><text:span text:style-name="T6"> Março </text:span><text:span text:style-name="T4">de 201</text:span><text:span text:style-name="T6">7</text:span><text:span text:style-name="T4">.</text:span></text:p>
      <text:p text:style-name="P2"/>
      <text:p text:style-name="P2"/>
      <text:p text:style-name="P2"/>
      <text:p text:style-name="P2"/>
      <text:p text:style-name="P2"><text:tab/><text:tab/><text:tab/><text:tab/><text:tab/> <text:s text:c="8"/><text:span text:style-name="T1">TELES JÚNIOR</text:span></text:p>
      <text:p text:style-name="P5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7-03-14T10:06:10.988000000</meta:print-date>
    <dc:date>2017-03-14T10:06:44.387000000</dc:date>
    <meta:editing-duration>PT16M6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32" meta:character-count="946" meta:non-whitespace-character-count="698"/>
  </office:meta>
</office:document-meta>
</file>