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6" style:family="paragraph" style:parent-style-name="Standard">
      <style:paragraph-properties fo:text-align="justify" style:justify-single-word="false"/>
      <style:text-properties officeooo:paragraph-rsid="000d07e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18 </text:span>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5">Requer da Companhia Municipal de Trânsito e Transportes<text:span text:style-name="T5">. </text:span>Lombofaixa na Rua <text:span text:style-name="T5">02, QD 09, Bairro Morumbi, Anápolis GO.</text:span></text:p>
      <text:p text:style-name="P5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6"><text:tab/><text:tab/><text:tab/>Nos termos do art. 132, inciso I, do Regimento Interno, que seja enviado <text:span text:style-name="T4">ofício</text:span> a Companhia Municipal de Trânsito e Transportes, solicitando, lombofaixa na Rua <text:span text:style-name="T5">02, QD 09, Bairro Morumbi. Anápolis GO.</text:span></text:p>
      <text:p text:style-name="P6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<text:span text:style-name="T5">1</text:span>3 de <text:span text:style-name="T5">Março</text:span> de 2017.</text:p>
      <text:p text:style-name="Standard"/>
      <text:p text:style-name="Standard"/>
      <text:p text:style-name="Standard"/>
      <text:p text:style-name="P2"/>
      <text:p text:style-name="Standard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3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7-03-14T09:55:47.027000000</dc:date>
    <meta:print-date>2017-03-14T09:55:19.612000000</meta:print-date>
    <meta:editing-cycles>4</meta:editing-cycles>
    <meta:editing-duration>PT4M14S</meta:editing-duration>
    <meta:document-statistic meta:table-count="0" meta:image-count="0" meta:object-count="0" meta:page-count="1" meta:paragraph-count="11" meta:word-count="110" meta:character-count="776" meta:non-whitespace-character-count="562"/>
    <meta:template xlink:type="simple" xlink:actuate="onRequest" xlink:title="" xlink:href="../REQUERIMENTO%20BAIRRO%20VILLA%20NORTE.odt/Normal"/>
  </office:meta>
</office:document-meta>
</file>