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officeooo:paragraph-rsid="0009be5b"/>
    </style:style>
    <style:style style:name="P4" style:family="paragraph" style:parent-style-name="Standard">
      <style:paragraph-properties fo:text-align="justify" style:justify-single-word="false"/>
      <style:text-properties officeooo:paragraph-rsid="000c229f"/>
    </style:style>
    <style:style style:name="T1" style:family="text">
      <style:text-properties fo:font-size="14pt" fo:font-style="italic" fo:font-weight="bold" officeooo:rsid="0009be5b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9be5b"/>
    </style:style>
    <style:style style:name="T3" style:family="text">
      <style:text-properties officeooo:rsid="000c22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Requerimento nº<text:span text:style-name="T2"> 022</text:span> de <text:span text:style-name="T2">2017</text:span></text:p>
      <text:p text:style-name="Standard"><text:tab/><text:tab/><text:tab/><text:tab/><text:tab/><text:tab/>do Vereador <text:span text:style-name="T2">TELES JÚNIOR</text:span></text:p>
      <text:p text:style-name="Standard"/>
      <text:p text:style-name="P3"><text:tab/><text:tab/><text:tab/><text:tab/><text:tab/><text:tab/>Requer da Secretaria Municipal de Obras e Desenv. <text:tab/><text:tab/><text:tab/><text:tab/><text:tab/><text:tab/>Urbano e Habitação, Roçagem <text:span text:style-name="T3">na Rua Alameda Santa <text:tab/><text:tab/><text:tab/><text:tab/><text:tab/><text:tab/>Branca Qd. 22 Lt. 29 Bairro Bom Clima, Anápolis GO.</text:span></text:p>
      <text:p text:style-name="Standard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4"><text:tab/><text:tab/><text:tab/>Nos termos do art. 132, inciso I, do Regimento Interno, que seja enviado <text:span text:style-name="T2">ofício</text:span> a Secretaria Municipal de Obras e Desenvolvimento Urbano e Habitação, solicitando, roçagem <text:span text:style-name="T2">na Rua Alameda Santa Branca Qd. 22 Lt. 29 Bairro Bom Clima, Anápolis GO.</text:span></text:p>
      <text:p text:style-name="P4"/>
      <text:p text:style-name="P1"/>
      <text:p text:style-name="P1"/>
      <text:p text:style-name="Standard"/>
      <text:p text:style-name="Standard"><text:tab/><text:tab/><text:tab/><text:tab/><text:tab/>JUSTIFICATIVA.</text:p>
      <text:p text:style-name="P1"/>
      <text:p text:style-name="P1"><text:tab/><text:tab/><text:tab/>O local onde se solicita encontra-se com muito mat<text:span text:style-name="T2">o </text:span>causando assim proliferação de insetos e lix<text:span text:style-name="T2">o.</text:span></text:p>
      <text:p text:style-name="P1"/>
      <text:p text:style-name="Standard"/>
      <text:p text:style-name="Standard"/>
      <text:p text:style-name="Standard"><text:tab/><text:tab/><text:tab/><text:tab/><text:tab/>Pede deferimento</text:p>
      <text:p text:style-name="Standard"><text:tab/><text:tab/> <text:s text:c="11"/><text:tab/>Sala das sessões. 1<text:span text:style-name="T3">5 d</text:span>e <text:span text:style-name="T2">Março</text:span> de 201<text:span text:style-name="T2">7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6"/><text:span text:style-name="T1">TELES JÚNIOR</text:span></text:p>
      <text:p text:style-name="P2"><text:tab/><text:tab/><text:tab/> 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0:01:37.73</meta:creation-date>
    <meta:print-date>2017-03-14T09:42:42.908000000</meta:print-date>
    <dc:date>2017-03-15T08:25:20.120000000</dc:date>
    <meta:editing-duration>PT41M11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24" meta:character-count="842" meta:non-whitespace-character-count="638"/>
  </office:meta>
</office:document-meta>
</file>