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77cc5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officeooo:paragraph-rsid="0013a4ef"/>
    </style:style>
    <style:style style:name="P5" style:family="paragraph" style:parent-style-name="Standard">
      <style:text-properties officeooo:paragraph-rsid="001586ae"/>
    </style:style>
    <style:style style:name="P6" style:family="paragraph" style:parent-style-name="Standard">
      <style:text-properties officeooo:paragraph-rsid="00177cc5"/>
    </style:style>
    <style:style style:name="T1" style:family="text">
      <style:text-properties fo:font-size="14pt" fo:font-style="italic" fo:font-weight="bold" officeooo:rsid="001586ae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be507"/>
    </style:style>
    <style:style style:name="T3" style:family="text">
      <style:text-properties officeooo:rsid="0013a4ef"/>
    </style:style>
    <style:style style:name="T4" style:family="text">
      <style:text-properties officeooo:rsid="001586ae"/>
    </style:style>
    <style:style style:name="T5" style:family="text">
      <style:text-properties officeooo:rsid="00158f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4"><text:tab/><text:tab/><text:tab/><text:tab/><text:tab/><text:tab/></text:p>
      <text:p text:style-name="P4"><text:tab/><text:tab/><text:tab/><text:tab/><text:tab/><text:tab/>Requerimento nº <text:span text:style-name="T2">024 </text:span>de 2017</text:p>
      <text:p text:style-name="P4"><text:tab/><text:tab/><text:tab/><text:tab/><text:tab/><text:tab/>do Vereador<text:span text:style-name="T2"> </text:span>TELES JÚNIOR</text:p>
      <text:p text:style-name="P4"/>
      <text:p text:style-name="P4"/>
      <text:p text:style-name="P6"><text:tab/><text:tab/><text:tab/><text:tab/><text:tab/><text:tab/>Requer da CMTT<text:span text:style-name="T4">-</text:span>Companhia Municipal de Trânsito e <text:tab/><text:tab/><text:tab/><text:tab/><text:tab/><text:tab/>Transportes, <text:span text:style-name="T5">implantação de placas de sinalização, em <text:s text:c="26"/><text:tab/><text:tab/><text:tab/><text:tab/><text:tab/><text:tab/>toda extensão da Rua Alameda Santa Branca Bairro <text:tab/><text:tab/><text:tab/><text:tab/><text:tab/><text:tab/>Bom Clima, Anápolis GO.</text:span></text:p>
      <text:p text:style-name="P6"/>
      <text:p text:style-name="P6"/>
      <text:p text:style-name="Standard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3">ofício</text:span> a CMTT-Companhia Municipal de Trânsito e Transportes, solicitando, <text:span text:style-name="T5">que sejam implantadas placas de sinalização, em toda extensão da Rua Alameda Santa Branca, Bairro Bom Clima, Anápolis GO.</text:span></text:p>
      <text:p text:style-name="P1"/>
      <text:p text:style-name="Standard"/>
      <text:p text:style-name="Standard"><text:tab/><text:tab/><text:tab/><text:tab/><text:tab/>JUSTIFICATIVA.</text:p>
      <text:p text:style-name="Standard"/>
      <text:p text:style-name="P1"><text:tab/><text:tab/><text:tab/>O local onde se solicita <text:span text:style-name="T5">a implantação de placas</text:span>, é uma via de grande movimento,<text:span text:style-name="T3"> é um bairro residencial, causando vários transtornos para os moradores da regiã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P5"><text:tab/><text:tab/> <text:s/><text:tab/> <text:s text:c="5"/>Sala das sessões. <text:span text:style-name="T3">15</text:span> de <text:span text:style-name="T3">Março</text:span> de 201<text:span text:style-name="T5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12"/><text:span text:style-name="T1">TELES JÚNIOR</text:span></text:p>
      <text:p text:style-name="P3"><text:tab/><text:tab/><text:tab/><text:tab/> <text:s text:c="1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10:22:38.43</meta:creation-date>
    <meta:print-date>2017-03-15T08:47:05.317000000</meta:print-date>
    <dc:date>2017-03-15T08:47:23.163000000</dc:date>
    <meta:editing-duration>PT1H5M57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36" meta:character-count="998" meta:non-whitespace-character-count="739"/>
  </office:meta>
</office:document-meta>
</file>