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 28 de 2017</text:p>
      <text:p text:style-name="Standard"><text:tab/><text:tab/><text:tab/><text:tab/><text:tab/><text:tab/>do Vereador TELES JÚNIOR</text:p>
      <text:p text:style-name="Standard"/>
      <text:p text:style-name="Standard"><text:tab/><text:tab/><text:tab/><text:tab/><text:tab/><text:tab/>Requer da Secretaria Municipal de Obras e Desenv. <text:tab/><text:tab/><text:tab/><text:tab/><text:tab/><text:tab/>Urbano e Habitação, Roçagem em toda a extensão da <text:tab/><text:tab/><text:tab/><text:tab/><text:tab/><text:tab/>Av. Presidente Vargas, Bairro Arco Verde Anápolis GO.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1"><text:tab/><text:tab/><text:tab/>Nos termos do art. 132, inciso I, do Regimento Interno, que seja enviado ofício a Secretaria Municipal de Obras e Desenvolvimento Urbano e Habitação, solicitando, roçagem em toda a extensão da Av. Presidente Vargas, Bairro Arco Verde Anápolis GO.</text:p>
      <text:p text:style-name="P1"/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com muito mato causando assim proliferação de insetos, lixo e atrapalhando a visão dos motoristas.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15 de Março de 2017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2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0:01:37.73</meta:creation-date>
    <meta:print-date>2017-03-14T09:42:42.908000000</meta:print-date>
    <dc:date>2017-03-20T08:41:47.99</dc:date>
    <meta:editing-duration>PT41M11S</meta:editing-duration>
    <meta:editing-cycles>3</meta:editing-cycles>
    <meta:generator>BrOffice/3.3$Win32 LibreOffice_project/330m19$Build-6</meta:generator>
    <meta:document-statistic meta:table-count="0" meta:image-count="0" meta:object-count="0" meta:page-count="1" meta:paragraph-count="12" meta:word-count="127" meta:character-count="884"/>
  </office:meta>
</office:document-meta>
</file>