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/text:p>
      <text:p text:style-name="Standard"><text:tab/><text:tab/><text:tab/><text:tab/><text:tab/><text:tab/>Requerimento nº 027 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><text:tab/><text:tab/><text:tab/><text:tab/><text:tab/><text:tab/>Requer da CMTT-Companhia Municipal de Trânsito e <text:tab/><text:tab/><text:tab/><text:tab/><text:tab/><text:tab/>Transportes, implantação de placas de sinalização, em <text:s text:c="26"/><text:tab/><text:tab/><text:tab/><text:tab/><text:tab/><text:tab/>toda extensão da Av. Arco verde, Bairro Shangrilá, <text:tab/><text:tab/><text:tab/><text:tab/><text:tab/><text:tab/><text:tab/>Anápolis GO.</text:p>
      <text:p text:style-name="Standard"/>
      <text:p text:style-name="Standard"/>
      <text:p text:style-name="Standard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1"><text:tab/><text:tab/><text:tab/>Nos termos do art. 132, inciso I, do Regimento Interno, que seja enviado ofício a CMTT-Companhia Municipal de Trânsito e Transportes, solicitando, que sejam implantadas placas de sinalização, em toda extensão da Av. Arco verde, Bairro Shangrilá, Anápolis GO.</text:p>
      <text:p text:style-name="Standard"/>
      <text:p text:style-name="Standard"><text:tab/><text:tab/><text:tab/><text:tab/><text:tab/>JUSTIFICATIVA.</text:p>
      <text:p text:style-name="Standard"/>
      <text:p text:style-name="P1"><text:tab/><text:tab/><text:tab/>O local onde se solicita a implantação de placas, é uma via de grande movimento, é um bairro residencial, causando vários transtornos para os moradores da região.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/><text:tab/> <text:s text:c="5"/>Sala das sessões. 15 de Março de 2017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12"/><text:span text:style-name="T1">TELES JÚNIOR</text:span></text:p>
      <text:p text:style-name="P2"><text:tab/><text:tab/><text:tab/><text:tab/> <text:s text:c="12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05T10:22:38.43</meta:creation-date>
    <meta:print-date>2017-03-15T08:47:05.317000000</meta:print-date>
    <dc:date>2017-03-20T08:48:26.22</dc:date>
    <meta:editing-duration>PT1H5M57S</meta:editing-duration>
    <meta:editing-cycles>6</meta:editing-cycles>
    <meta:generator>BrOffice/3.3$Win32 LibreOffice_project/330m19$Build-6</meta:generator>
    <meta:document-statistic meta:table-count="0" meta:image-count="0" meta:object-count="0" meta:page-count="1" meta:paragraph-count="12" meta:word-count="132" meta:character-count="980"/>
  </office:meta>
</office:document-meta>
</file>