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Requerimento nº 029 de 2017</text:p>
      <text:p text:style-name="P1"><text:tab/><text:tab/><text:tab/><text:tab/><text:tab/><text:tab/>do Vereador Teles Júnior</text:p>
      <text:p text:style-name="P1"/>
      <text:p text:style-name="P1"><text:tab/><text:tab/><text:tab/><text:tab/><text:tab/><text:tab/>Requer da Secretaria Municipal de Obras e <text:s text:c="3"/><text:tab/><text:tab/><text:tab/><text:tab/><text:tab/><text:tab/><text:tab/>Desenvolvimento Urbano, que seja asfaltada a Rua <text:tab/><text:tab/><text:tab/><text:tab/><text:tab/><text:tab/><text:tab/>4B Qd. 15 Lt 07 Bairro Novo Paraiso, Anapolis GO.</text:p>
      <text:p text:style-name="P1"/>
      <text:p text:style-name="P1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2"><text:tab/><text:tab/><text:tab/>Nos termos do art. 132, inciso I, do Regimento Interno, que seja enviado ofício a Secretaria Municipal de Obras e Desenvolvimento Urbano, para que seja asfaltada a Rua <text:s/>4B Qd. 15 Lt 07 Bairro Novo Paraiso, Anapolis GO.</text:p>
      <text:p text:style-name="P2"/>
      <text:p text:style-name="P1"/>
      <text:p text:style-name="P1"><text:tab/><text:tab/><text:tab/><text:tab/><text:tab/>JUSTIFICATIVA.</text:p>
      <text:p text:style-name="P2"/>
      <text:p text:style-name="P2"><text:tab/><text:tab/><text:tab/>O local onde se solicita encontra-se metade da rua sem asfalto, causando vários transtornos para os moradores do setor mencionado.</text:p>
      <text:p text:style-name="P1"/>
      <text:p text:style-name="P1"/>
      <text:p text:style-name="P1"><text:tab/><text:tab/><text:tab/><text:tab/><text:tab/>Pede deferimento</text:p>
      <text:p text:style-name="P1"/>
      <text:p text:style-name="P1"><text:tab/><text:tab/><text:tab/>Sala das sessões. 20 de Março de 2017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1">TELES JÚNIOR</text:span></text:p>
      <text:p text:style-name="P3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2T10:26:06.46</meta:creation-date>
    <meta:print-date>2017-03-20T09:02:41.24</meta:print-date>
    <dc:date>2017-03-20T09:02:57.33</dc:date>
    <meta:editing-duration>PT42M7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1" meta:word-count="124" meta:character-count="826"/>
  </office:meta>
</office:document-meta>
</file>