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15213"/>
    </style:style>
    <style:style style:name="P8" style:family="paragraph" style:parent-style-name="Standard">
      <style:text-properties officeooo:paragraph-rsid="00015213"/>
    </style:style>
    <style:style style:name="P9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4478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1a6ebe" style:font-weight-asian="bold" style:font-weight-complex="bold"/>
    </style:style>
    <style:style style:name="T8" style:family="text">
      <style:text-properties fo:font-weight="bold" officeooo:rsid="00044787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officeooo:rsid="0003210e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3" style:family="text">
      <style:text-properties officeooo:rsid="00044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2">º</text:span><text:span text:style-name="T1"> 0</text:span><text:span text:style-name="T3">1</text:span><text:span text:style-name="T4">1</text:span><text:span text:style-name="T2"> </text:span><text:span text:style-name="T1">DE </text:span><text:span text:style-name="T3">20 MARÇO </text:span><text:span text:style-name="T1">DE 2017.</text:span> </text:p>
      <text:p text:style-name="P2"><text:span text:style-name="T5">DO GABINETE DO VEREADOR AMÉRICO</text:span> </text:p>
      <text:p text:style-name="P3"/>
      <text:p text:style-name="P8"/>
      <text:p text:style-name="P8"/>
      <text:p text:style-name="P9">Requer o encaminhamento de ofício a <text:span text:style-name="T6">Secretaria Municipal de Esporte e Lazer.</text:span></text:p>
      <text:p text:style-name="P6"/>
      <text:p text:style-name="P6"/>
      <text:p text:style-name="P10"><text:s/>Excelentíssimo Senhor Presidente da Câmara Municipal de Anápolis: </text:p>
      <text:p text:style-name="P6"/>
      <text:p text:style-name="P8"/>
      <text:p text:style-name="P11">Requeiro nos termos do Art. 136, inciso I, do Regimento Interno desta Casa de Leis, que seja enviado ofício à <text:span text:style-name="T7">Secretaria Municipal de </text:span><text:span text:style-name="T8">esporte e lazer</text:span><text:span text:style-name="T9">,</text:span> solicitando <text:span text:style-name="T11">operação de revitalização do campo de futebol do anexo Itamaraty na Rua 10 Qd.C</text:span></text:p>
      <text:p text:style-name="P7"/>
      <text:p text:style-name="P4">JUSTIFICATIVA </text:p>
      <text:p text:style-name="P8"/>
      <text:p text:style-name="P11">Solicitação <text:span text:style-name="T10">se faz necessária pois o campo está completamente tomado pelo mato, trazendo risco e impedindo o lazer </text:span><text:s/><text:span text:style-name="T13">da população.</text:span></text:p>
      <text:p text:style-name="P8"><text:s/></text:p>
      <text:p text:style-name="P8"/>
      <text:p text:style-name="P8"/>
      <text:p text:style-name="P12">Sala das Sessões do Palácio de Santana, em <text:span text:style-name="T11">20 de Março </text:span>de 2017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><text:span text:style-name="T10">Vereador</text:span> Américo </text:p>
      <text:p text:style-name="P1"><text:span text:style-name="T10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3-20T15:52:12.149000000</dc:date>
    <meta:editing-duration>PT21M44S</meta:editing-duration>
    <meta:editing-cycles>5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1" meta:word-count="113" meta:character-count="696" meta:non-whitespace-character-count="584"/>
  </office:meta>
</office:document-meta>
</file>