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4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031 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4">Requer da Companhia Municipal de Trânsito e Transportes. Lombofaixa na Av: Itamaraty Qd 09, Lt10</text:p>
      <text:p text:style-name="P4">IV Etapa, Bairro Itamaraty. Anápolis-GO</text:p>
      <text:p text:style-name="P4"/>
      <text:p text:style-name="P4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1"><text:tab/><text:tab/><text:tab/>Nos termos do art. 132, inciso I, do Regimento Interno, que seja enviado ofício a Companhia Municipal de Trânsito e Transportes, solicitando, lombofaixa na Av: Itamaraty Qd 09, Lt10 IV Etapa, Bairro Itamaraty. Anápolis-GO</text:p>
      <text:p text:style-name="P1"><text:s/></text:p>
      <text:p text:style-name="P1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é uma rua onde o movimento é intenso de 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20 de Março de 2017.</text:p>
      <text:p text:style-name="Standard"/>
      <text:p text:style-name="Standard"/>
      <text:p text:style-name="Standard"/>
      <text:p text:style-name="P2"/>
      <text:p text:style-name="Standard"><text:span text:style-name="Fonte_20_parág._20_padrão"><text:span text:style-name="T1"><text:tab/> <text:s text:c="49"/></text:span></text:span><text:span text:style-name="Fonte_20_parág._20_padrão"><text:span text:style-name="T1">TELES JÚNIOR</text:span></text:span><text:span text:style-name="Fonte_20_parág._20_padrão"><text:span text:style-name="T2"><text:tab/><text:tab/><text:tab/><text:tab/><text:tab/> <text:s text:c="4"/><text:tab/> <text:s text:c="6"/></text:span></text:span></text:p>
      <text:p text:style-name="P3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ANA</meta:initial-creator>
    <meta:creation-date>2017-01-22T12:50:00Z</meta:creation-date>
    <dc:date>2017-03-20T15:38:06.06</dc:date>
    <meta:print-date>2017-03-14T09:55:19.612000000</meta:print-date>
    <meta:editing-cycles>5</meta:editing-cycles>
    <meta:editing-duration>PT5M36S</meta:editing-duration>
    <meta:document-statistic meta:table-count="0" meta:image-count="0" meta:object-count="0" meta:page-count="1" meta:paragraph-count="13" meta:word-count="114" meta:character-count="820"/>
    <meta:template xlink:type="simple" xlink:actuate="onRequest" xlink:title="" xlink:href="../../REQUERIMENTO%20BAIRRO%20VILLA%20NORTE.odt/Normal"/>
  </office:meta>
</office:document-meta>
</file>