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QUERIMENTO Nº 029 de 27/03/2017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<text:s/>Municipal de obras,Serviços Urbanos e Habitação solicitando ,o serviço de tapa -buracos para a Rua Adolfo Mendes Quadra K Lote 51-Vila São Vicente.</text:span></text:p>
      <text:p text:style-name="P1">Excelentíssimo Senhor Presidente da Câmara Municipal de Anápolis:</text:p>
      <text:p text:style-name="P1"/>
      <text:p text:style-name="P1"/>
      <text:p text:style-name="P3"><text:s text:c="12"/><text:span text:style-name="T3"><text:s text:c="2"/>Requeiro nos termos do Art. 136, inciso I, do Regimento Interno desta Casa</text:span></text:p>
      <text:p text:style-name="P5">de Lei, que seja enviado ofício a <text:s/>Secretaria Municipal de Obras,Serviços Urbanos e Habitação solicitando o serviço de <text:span text:style-name="T4">tapa-Buracos na Rua Adolfo Mendes Quadra K Lote 51 Bairro Vila São Vicente.</text:span></text:p>
      <text:p text:style-name="P4">JUSTIFICATIVA</text:p>
      <text:p text:style-name="P3"><text:s text:c="10"/>Esta solicitação se faz necessária, pelo fato dificultando a mobilidade para moradores do local.</text:p>
      <text:p text:style-name="P3"/>
      <text:p text:style-name="P1"/>
      <text:list xml:id="list31425991" text:style-name="L1">
        <text:list-header>
          <text:p text:style-name="P2">Sala das Sessões, em 27 de març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3-27T11:33:32.99</meta:print-date>
    <meta:document-statistic meta:table-count="0" meta:image-count="0" meta:object-count="0" meta:page-count="1" meta:paragraph-count="12" meta:word-count="119" meta:character-count="811"/>
    <dc:date>2017-03-27T11:34:40.53</dc:date>
    <meta:editing-duration>PT4M54S</meta:editing-duration>
    <meta:editing-cycles>1</meta:editing-cycles>
    <meta:generator>BrOffice/3.3$Win32 LibreOffice_project/330m19$Build-6</meta:generator>
  </office:meta>
</office:document-meta>
</file>