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REQUERIMENTO Nº 030 de 29/03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Meio Ambiente solicitando ,o serviço de roçagem no Instituto Federal de Educação, Ciência e Tecnologia de Goiás na Avenida Pedro Ludovico , S/N – Residencial Reny Cury .</text:span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 de Meio Ambiente ,o serviço de <text:span text:style-name="T4">roçagem no Instituto Federal de Educação, Ciência e Tecnologia de Goiás na Avenida Pedro Ludovico , S/N – Residencial Reny Cury .</text:span></text:p>
      <text:p text:style-name="P3">JUSTIFICATIVA</text:p>
      <text:p text:style-name="P2"><text:s text:c="10"/>Esta solicitação se faz necessária, pelo fato que o local se encontra com mato alto havendo riscos de proliferação do mosquito da Dengue e outros transtornos.</text:p>
      <text:p text:style-name="P2"/>
      <text:p text:style-name="P1"/>
      <text:list xml:id="list30447851" text:style-name="L1">
        <text:list-header>
          <text:p text:style-name="P6">Sala das Sessões, em 29 de març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2:57:59.10</meta:creation-date>
    <dc:date>2017-03-29T10:30:17.62</dc:date>
    <meta:editing-duration>PT22M46S</meta:editing-duration>
    <meta:editing-cycles>4</meta:editing-cycles>
    <meta:generator>BrOffice/3.3$Win32 LibreOffice_project/330m19$Build-6</meta:generator>
    <meta:print-date>2017-03-29T10:27:30.14</meta:print-date>
    <meta:document-statistic meta:table-count="0" meta:image-count="0" meta:object-count="0" meta:page-count="1" meta:paragraph-count="12" meta:word-count="144" meta:character-count="930"/>
  </office:meta>
</office:document-meta>
</file>