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8.705cm" fo:margin-right="0cm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8.546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QUERIMENTO Nº 121 DE 03 DE ABRIL DE 2017.</text:p>
      <text:p text:style-name="P1">DO VEREADOR PASTOR ELIAS FERREIRA</text:p>
      <text:p text:style-name="P1"/>
      <text:p text:style-name="P2"/>
      <text:p text:style-name="P2"/>
      <text:p text:style-name="P2"/>
      <text:p text:style-name="P2"/>
      <text:p text:style-name="P14">Requer encaminhamento a presidência <text:s/>da Casa. SOLICITA audiência pública no dia 10 de abril/2017 (segunda-feira) às 19hs, com temática sobre a Reforma da Previdência. <text:s/></text:p>
      <text:p text:style-name="P12"/>
      <text:p text:style-name="P13"/>
      <text:p text:style-name="P5"><text:tab/>Excelentíssimo senhor Presidente da Câmara Municipal de Anápolis:</text:p>
      <text:p text:style-name="P5"/>
      <text:p text:style-name="P5"/>
      <text:p text:style-name="P6"/>
      <text:p text:style-name="P7"><text:tab/>O Vereador, abaixo assinado requer a V. Exª. Ouvida a casa, que seja oficializado à presidência da casa. <text:span text:style-name="T1">SOLICITA audiência pública no dia 10 de abril/2017 (segunda-feira) às 19hs, com temática sobre a Reforma da Previdência. <text:s/></text:span></text:p>
      <text:p text:style-name="P8"/>
      <text:p text:style-name="P11"/>
      <text:p text:style-name="P4">Justificativa</text:p>
      <text:p text:style-name="P9"/>
      <text:p text:style-name="P8">Discutir o tema da reforma previdenciária a fim de manter a população a par das mudanças. </text:p>
      <text:p text:style-name="P4"/>
      <text:p text:style-name="P10"><text:tab/>N. Termos</text:p>
      <text:p text:style-name="P10"><text:tab/>P. Deferimento.</text:p>
      <text:p text:style-name="P10"><text:tab/>Sala de Sessões, em 03 de Abril de 2017.</text:p>
      <text:p text:style-name="P10"/>
      <text:p text:style-name="P10"/>
      <text:p text:style-name="P3">Pastor Elias Ferreira</text:p>
      <text:p text:style-name="P3">Vereador – PSDB</text:p>
      <text:p text:style-name="P3">3º Secretário da mesa dire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5:12:08.23</meta:creation-date>
    <dc:date>2017-04-03T07:49:09.96</dc:date>
    <meta:editing-duration>PT34M16S</meta:editing-duration>
    <meta:editing-cycles>3</meta:editing-cycles>
    <meta:generator>BrOffice/3.3$Win32 LibreOffice_project/330m19$Build-6</meta:generator>
    <meta:document-statistic meta:table-count="0" meta:image-count="0" meta:object-count="0" meta:page-count="1" meta:paragraph-count="13" meta:word-count="123" meta:character-count="774"/>
  </office:meta>
</office:document-meta>
</file>