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T1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2" style:family="text">
      <style:text-properties fo:font-style="normal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5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" style:family="text">
      <style:text-properties style:font-name-asian="TimesNewRomanPS-BoldItalicMT" style:font-name-complex="TimesNewRomanPS-BoldItalic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015 de 202/2017</text:p>
      <text:p text:style-name="P1">Do Vereador Luzimar Silva</text:p>
      <text:p text:style-name="P1"/>
      <text:p text:style-name="P1"/>
      <text:p text:style-name="P5"><text:span text:style-name="T3">Requer o encaminhamento de ofício </text:span><text:span text:style-name="T4">ao <text:s/></text:span></text:p>
      <text:p text:style-name="P4">Secretaria Municipal do Meio Ambiente, </text:p>
      <text:p text:style-name="P4">solicitando o serviço de poda de árvore na </text:p>
      <text:p text:style-name="P4">Rua <text:s/>Siomara A. De Oliveira Qd.14 Lt. 18</text:p>
      <text:p text:style-name="P4"><text:s/>Bairro Vivian Parque I Etapa</text:p>
      <text:p text:style-name="P4"/>
      <text:p text:style-name="P4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à <text:s/><text:span text:style-name="T1">Secretaria Municipal do Meio Ambiente, solicitando o serviço de poda de árvore na Rua Siomara A. De Oliveira Qd.14 Lt. 18</text:span></text:p>
      <text:p text:style-name="P9"><text:span text:style-name="T6"><text:s/>Bairro Vivian Parque I Etapa.</text:span></text:p>
      <text:p text:style-name="P6"/>
      <text:p text:style-name="P3"/>
      <text:p text:style-name="P3"/>
      <text:p text:style-name="P3">JUSTIFICATIVA</text:p>
      <text:p text:style-name="P2"><text:s text:c="10"/>Esta solicitação se faz necessária, pelo fato que a árvore está localizada na calçada da Escola Parque Mágico e a copa da árvore já está invadindo o pátio da escola e o telhado da casa vizinha causando riscos à sociedade.</text:p>
      <text:p text:style-name="P1"/>
      <text:p text:style-name="P1"/>
      <text:p text:style-name="P1"/>
      <text:p text:style-name="P1">Sala das Sessões, em 20 de Fevereiro 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09:36:27.86</meta:creation-date>
    <meta:print-date>2017-02-17T16:30:46.58</meta:print-date>
    <dc:date>2017-02-17T16:56:37.51</dc:date>
    <meta:editing-duration>PT1H53M18S</meta:editing-duration>
    <meta:editing-cycles>2</meta:editing-cycles>
    <meta:generator>BrOffice/3.3$Win32 LibreOffice_project/330m19$Build-6</meta:generator>
    <meta:document-statistic meta:table-count="0" meta:image-count="0" meta:object-count="0" meta:page-count="1" meta:paragraph-count="17" meta:word-count="149" meta:character-count="924"/>
  </office:meta>
</office:document-meta>
</file>