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officeooo:paragraph-rsid="0024dd10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2ba6ba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fo:color="#000000" fo:font-size="14pt" style:font-size-asian="14pt" style:font-name-complex="Times New Roman1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style:page-number="auto" fo:background-color="transparent"/>
      <style:text-properties officeooo:paragraph-rsid="003246ef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ackground-color="transparent"/>
      <style:text-properties officeooo:paragraph-rsid="003246ef"/>
    </style:style>
    <style:style style:name="P14" style:family="paragraph" style:parent-style-name="Standard">
      <style:paragraph-properties fo:margin-left="6.027cm" fo:margin-right="0cm" fo:text-align="justify" style:justify-single-word="false" fo:text-indent="0.005cm" style:auto-text-indent="false"/>
      <style:text-properties officeooo:paragraph-rsid="00331a8c"/>
    </style:style>
    <style:style style:name="P15" style:family="paragraph" style:parent-style-name="Standard">
      <style:paragraph-properties fo:margin-left="6.027cm" fo:margin-right="0cm" fo:text-align="justify" style:justify-single-word="false" fo:text-indent="0.005cm" style:auto-text-indent="false"/>
      <style:text-properties fo:font-variant="normal" fo:text-transform="none" fo:color="#000000" style:font-name="Times New Roman" fo:font-size="14pt" fo:letter-spacing="normal" fo:font-style="italic" fo:font-weight="bold" officeooo:rsid="0025f604" officeooo:paragraph-rsid="0025f60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ackground-color="transparent"/>
      <style:text-properties style:font-name="Times New Roman" fo:font-size="14pt" officeooo:paragraph-rsid="002ba6ba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09cm" style:auto-text-indent="false"/>
      <style:text-properties fo:color="#000000" fo:font-size="14pt" officeooo:paragraph-rsid="0038333c" style:font-size-asian="14pt" style:font-name-complex="Times New Roman1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3aa26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2ba6ba" style:font-style-asian="normal" style:font-weight-asian="normal" style:font-style-complex="normal" style:font-weight-complex="normal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color="#000000" fo:font-size="14pt" fo:font-style="italic" fo:font-weight="bold" officeooo:rsid="0035605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bold" officeooo:rsid="001de596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bold" officeooo:rsid="0025f60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officeooo:rsid="0029e26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bold" officeooo:rsid="002ba6ba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bold" officeooo:rsid="002d259c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bold" officeooo:rsid="0035605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bold" officeooo:rsid="0038333c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3074a6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35605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38333c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25f60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4af8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dd4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9420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de0e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246e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94203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4af8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cd241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5605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8333c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01395e9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font-name="Times New Roman" fo:letter-spacing="normal" fo:font-style="normal" style:text-underline-style="none" fo:font-weight="normal" officeooo:rsid="001de596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font-name="Times New Roman" fo:letter-spacing="normal" fo:font-style="normal" style:text-underline-style="none" fo:font-weight="normal" officeooo:rsid="0025f604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font-name="Times New Roman" fo:letter-spacing="normal" fo:font-style="normal" style:text-underline-style="none" fo:font-weight="normal" officeooo:rsid="0029e264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font-name="Times New Roman" fo:letter-spacing="normal" fo:font-style="normal" style:text-underline-style="none" fo:font-weight="normal" officeooo:rsid="002ba6ba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font-name="Times New Roman" fo:letter-spacing="normal" fo:font-style="normal" style:text-underline-style="none" fo:font-weight="normal" officeooo:rsid="0035605f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font-name="Times New Roman" fo:letter-spacing="normal" fo:font-style="normal" style:text-underline-style="none" fo:font-weight="normal" officeooo:rsid="003074a6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font-name="Times New Roman" fo:letter-spacing="normal" fo:font-style="normal" style:text-underline-style="none" fo:font-weight="normal" officeooo:rsid="0038333c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Times New Roman" fo:letter-spacing="normal" fo:font-style="italic" style:text-underline-style="none" fo:font-weight="bold" officeooo:rsid="0035605f" style:font-style-asian="italic" style:font-weight-asian="bold" style:font-style-complex="italic" style:font-weight-complex="bold"/>
    </style:style>
    <style:style style:name="T37" style:family="text">
      <style:text-properties fo:font-variant="normal" fo:text-transform="none" style:font-name="Times New Roman" fo:letter-spacing="normal" fo:font-style="italic" style:text-underline-style="none" fo:font-weight="bold" officeooo:rsid="003074a6" style:font-style-asian="italic" style:font-weight-asian="bold" style:font-style-complex="italic" style:font-weight-complex="bold"/>
    </style:style>
    <style:style style:name="T38" style:family="text">
      <style:text-properties fo:font-variant="normal" fo:text-transform="none" style:font-name="Times New Roman" fo:letter-spacing="normal" fo:font-style="italic" style:text-underline-style="none" fo:font-weight="bold" officeooo:rsid="0038333c" style:font-style-asian="italic" style:font-weight-asian="bold" style:font-style-complex="italic" style:font-weight-complex="bold"/>
    </style:style>
    <style:style style:name="T39" style:family="text">
      <style:text-properties fo:font-variant="normal" fo:text-transform="none" style:font-name="Times New Roman" fo:letter-spacing="normal" fo:font-style="italic" style:text-underline-style="none" fo:font-weight="normal" officeooo:rsid="0035605f" style:font-style-asian="italic" style:font-weight-asian="normal" style:font-style-complex="italic" style:font-weight-complex="normal"/>
    </style:style>
    <style:style style:name="T40" style:family="text">
      <style:text-properties fo:font-variant="normal" fo:text-transform="none" style:font-name="Times New Roman" fo:letter-spacing="normal" fo:font-style="italic" style:text-underline-style="none" fo:font-weight="normal" officeooo:rsid="003074a6" style:font-style-asian="italic" style:font-weight-asian="normal" style:font-style-complex="italic" style:font-weight-complex="normal"/>
    </style:style>
    <style:style style:name="T41" style:family="text">
      <style:text-properties fo:font-variant="normal" fo:text-transform="none" style:font-name="Times New Roman" fo:letter-spacing="normal" fo:font-style="italic" style:text-underline-style="none" fo:font-weight="normal" officeooo:rsid="0038333c" style:font-style-asian="italic" style:font-weight-asian="normal" style:font-style-complex="italic" style:font-weight-complex="normal"/>
    </style:style>
    <style:style style:name="T42" style:family="text">
      <style:text-properties officeooo:rsid="00215c5e"/>
    </style:style>
    <style:style style:name="T43" style:family="text">
      <style:text-properties officeooo:rsid="00227db7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1de596" style:font-weight-asian="bold"/>
    </style:style>
    <style:style style:name="T46" style:family="text">
      <style:text-properties fo:font-weight="bold" officeooo:rsid="0024dd10" style:font-weight-asian="bold"/>
    </style:style>
    <style:style style:name="T47" style:family="text">
      <style:text-properties fo:font-weight="bold" officeooo:rsid="00341acf" style:font-weight-asian="bold"/>
    </style:style>
    <style:style style:name="T48" style:family="text">
      <style:text-properties fo:font-weight="bold" officeooo:rsid="0035605f" style:font-weight-asian="bold"/>
    </style:style>
    <style:style style:name="T49" style:family="text">
      <style:text-properties fo:font-weight="bold" officeooo:rsid="0038333c" style:font-weight-asian="bold"/>
    </style:style>
    <style:style style:name="T50" style:family="text">
      <style:text-properties officeooo:rsid="0035605f"/>
    </style:style>
    <style:style style:name="T51" style:family="text">
      <style:text-properties officeooo:rsid="003833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/>
      <text:p text:style-name="P5"/>
      <text:p text:style-name="P2"><text:span text:style-name="T44">REQUERIMENTO Nº </text:span><text:span text:style-name="T45">0</text:span><text:span text:style-name="T49">4</text:span><text:span text:style-name="T48">3</text:span><text:span text:style-name="T44"> de </text:span><text:span text:style-name="T49">12/04</text:span><text:span text:style-name="T46">/2017</text:span></text:p>
      <text:p text:style-name="P2">Do Vereador JAKSON CHARLES </text:p>
      <text:p text:style-name="P2"/>
      <text:p text:style-name="P6"/>
      <text:p text:style-name="P14"><text:span text:style-name="T5">Requer o encaminhamento de </text:span><text:span text:style-name="T6">O</text:span><text:span text:style-name="T5">fício </text:span><text:span text:style-name="T7">a </text:span><text:span text:style-name="T9">Secretaria </text:span><text:span text:style-name="T10">do Meio Ambiente</text:span><text:span text:style-name="T7">, </text:span><text:span text:style-name="T8">representad</text:span><text:span text:style-name="T11">a</text:span><text:span text:style-name="T8"> pelo </text:span><text:span text:style-name="T9">secretário </text:span><text:span text:style-name="T10">Daniel Silva Fortes</text:span><text:span text:style-name="Strong_20_Emphasis"><text:span text:style-name="T7">, </text:span></text:span><text:span text:style-name="Strong_20_Emphasis"><text:span text:style-name="T9">s</text:span></text:span><text:span text:style-name="Strong_20_Emphasis"><text:span text:style-name="T7">olicitando o serviço de </text:span></text:span><text:span text:style-name="Strong_20_Emphasis"><text:span text:style-name="T10">roçagem </text:span></text:span><text:span text:style-name="Strong_20_Emphasis"><text:span text:style-name="T13">no endereço Avenida Pedro Alvares Cabral, Q.67,L.08, Vila Nossa Senhora D'abadia (</text:span></text:span><text:span text:style-name="Strong_20_Emphasis"><text:span text:style-name="T15">foto em anexo).</text:span></text:span><text:span text:style-name="Strong_20_Emphasis"><text:span text:style-name="T14"> </text:span></text:span></text:p>
      <text:p text:style-name="P15"/>
      <text:p text:style-name="P11">Excelentíssimo Senhor Presidente da Câmara Municipal de Anápolis:</text:p>
      <text:p text:style-name="P3"/>
      <text:p text:style-name="P17"><text:span text:style-name="T1">Requeiro nos termos do Art. 136, inciso I </text:span><text:span text:style-name="T2">e VII</text:span><text:span text:style-name="T1">, do Regimento Interno desta Ca</text:span><text:span text:style-name="T3">sa de Leis, </text:span><text:span text:style-name="T4">que seja enviado Oficio </text:span><text:span text:style-name="T29">a </text:span><text:span text:style-name="T31">Secretaria </text:span><text:span text:style-name="T32">do Meio Ambiente</text:span><text:span text:style-name="T29">, </text:span><text:span text:style-name="T30">representado pelo </text:span><text:span text:style-name="T31">secretário </text:span><text:span text:style-name="T32">Daniel Silva Fortes</text:span><text:span text:style-name="Strong_20_Emphasis"><text:span text:style-name="T29">, </text:span></text:span><text:span text:style-name="Strong_20_Emphasis"><text:span text:style-name="T31">s</text:span></text:span><text:span text:style-name="Strong_20_Emphasis"><text:span text:style-name="T29">olicitando o serviço de </text:span></text:span><text:span text:style-name="Strong_20_Emphasis"><text:span text:style-name="T32">roçagem </text:span></text:span><text:span text:style-name="Strong_20_Emphasis"><text:span text:style-name="T35">na Avenida Pedro Alvares Cabral, Q.67, L.08, Vila Nossa Senhora D'abadia (</text:span></text:span><text:span text:style-name="Strong_20_Emphasis"><text:span text:style-name="T33">foto em anexo).</text:span></text:span><text:span text:style-name="Strong_20_Emphasis"><text:span text:style-name="T34"> </text:span></text:span></text:p>
      <text:p text:style-name="P17"><text:span text:style-name="Strong_20_Emphasis"><text:span text:style-name="T17"/></text:span></text:p>
      <text:p text:style-name="P9"/>
      <text:p text:style-name="P8">JUSTIFICATIVA</text:p>
      <text:p text:style-name="P8"/>
      <text:p text:style-name="P12"><text:span text:style-name="Emphasis"><text:span text:style-name="T23">S</text:span></text:span><text:span text:style-name="Emphasis"><text:span text:style-name="T24">alientamos que esta solicitação se faz necessária, pelo fato do </text:span></text:span><text:span text:style-name="Emphasis"><text:span text:style-name="T25">número elevado de mato </text:span></text:span><text:span text:style-name="Emphasis"><text:span text:style-name="T24">que </text:span></text:span><text:span text:style-name="Emphasis"><text:span text:style-name="T27">está</text:span></text:span><text:span text:style-name="Emphasis"><text:span text:style-name="T24"> no </text:span></text:span><text:span text:style-name="Emphasis"><text:span text:style-name="T27">local</text:span></text:span><text:span text:style-name="Emphasis"><text:span text:style-name="T24"> supracitado.</text:span></text:span></text:p>
      <text:p text:style-name="P13"><text:span text:style-name="Emphasis"><text:span text:style-name="T20">Desta forma</text:span></text:span><text:span text:style-name="Emphasis"><text:span text:style-name="T18">, solicitamos deste Órgão Municipal competente as devidas providências </text:span></text:span><text:span text:style-name="Emphasis"><text:span text:style-name="T19">para que esta comunidade possa ter uma melhor qualidade de vida </text:span></text:span><text:span text:style-name="Emphasis"><text:span text:style-name="T20">e segurança, tendo em vista que o mato </text:span></text:span><text:span text:style-name="Emphasis"><text:span text:style-name="T21">encontra-</text:span></text:span><text:span text:style-name="Emphasis"><text:span text:style-name="T22">se</text:span></text:span><text:span text:style-name="Emphasis"><text:span text:style-name="T20"> bastante elevado</text:span></text:span><text:span text:style-name="Emphasis"><text:span text:style-name="T19">. </text:span></text:span></text:p>
      <text:p text:style-name="P16">Sendo o que temos para o momento, antecipamos nossos cordiais e sinceros agradecimentos. </text:p>
      <text:p text:style-name="P10"><text:span text:style-name="Emphasis"><text:span text:style-name="T28"><text:s text:c="13"/></text:span></text:span></text:p>
      <text:p text:style-name="P4"/>
      <text:p text:style-name="P1"/>
      <text:p text:style-name="P1">Anápolis, <text:span text:style-name="T51">12 de abril de 2017.</text:span></text:p>
      <text:p text:style-name="P1"/>
      <text:p text:style-name="P1"/>
      <text:p text:style-name="P1"/>
      <text:p text:style-name="P1"/>
      <text:p text:style-name="P7">Jakson Charles</text:p>
      <text:p text:style-name="P7">Vereador <text:span text:style-name="T43">- </text:span>Líder do <text:span text:style-name="T42">Prefei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04:11.08</meta:creation-date>
    <dc:date>2017-04-12T08:39:56.398000000</dc:date>
    <meta:editing-duration>PT5H22M54S</meta:editing-duration>
    <meta:editing-cycles>24</meta:editing-cycles>
    <meta:generator>LibreOffice/5.0.3.2$Windows_x86 LibreOffice_project/e5f16313668ac592c1bfb310f4390624e3dbfb75</meta:generator>
    <meta:print-date>2017-04-12T08:29:48.168000000</meta:print-date>
    <meta:document-statistic meta:table-count="0" meta:image-count="0" meta:object-count="0" meta:page-count="1" meta:paragraph-count="13" meta:word-count="181" meta:character-count="1209" meta:non-whitespace-character-count="1022"/>
  </office:meta>
</office:document-meta>
</file>