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42d" officeooo:paragraph-rsid="0019c42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183c6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83c6b" officeooo:paragraph-rsid="00183c6b" style:font-size-asian="14pt" style:font-weight-asian="bold" style:font-size-complex="14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83c6b" officeooo:paragraph-rsid="00183c6b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officeooo:paragraph-rsid="00183c6b" style:font-size-asian="14pt" style:font-size-complex="14pt"/>
    </style:style>
    <style:style style:name="P14" style:family="paragraph" style:parent-style-name="Heading_20_1">
      <style:paragraph-properties fo:margin-left="0.762cm" fo:margin-right="0cm" fo:text-align="center" style:justify-single-word="false" fo:text-indent="-0.76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Heading_20_1" style:master-page-name="">
      <loext:graphic-properties draw:fill="none"/>
      <style:paragraph-properties fo:margin-left="0.801cm" fo:margin-right="0cm" fo:text-align="center" style:justify-single-word="false" fo:text-indent="5.5cm" style:auto-text-indent="false" style:page-number="auto" fo:background-color="transparent" fo:keep-with-next="always"/>
    </style:style>
    <style:style style:name="P16" style:family="paragraph" style:parent-style-name="Standard" style:master-page-name="Standard">
      <style:paragraph-properties style:page-number="auto"/>
      <style:text-properties fo:font-size="14pt" fo:font-weight="bold" style:font-size-asian="12.25pt" style:font-weight-asian="bold" style:font-size-complex="14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4pt" fo:font-weight="normal" officeooo:rsid="00183c6b" officeooo:paragraph-rsid="001f6b30" style:font-size-asian="14pt" style:font-weight-asian="normal" style:font-size-complex="14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4pt" fo:font-weight="normal" officeooo:rsid="00183c6b" officeooo:paragraph-rsid="001f6b30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9c42d" officeooo:paragraph-rsid="0019c42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f6b30" officeooo:paragraph-rsid="001f6b30" style:font-size-asian="14pt" style:font-weight-asian="bold" style:font-size-complex="14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6.301cm" style:auto-text-indent="false" style:page-number="auto" fo:background-color="transparent"/>
      <style:text-properties style:font-name="Times New Roman" fo:font-size="14pt" fo:font-weight="normal" officeooo:rsid="001f6b30" officeooo:paragraph-rsid="001f6b30" style:font-size-asian="14pt" style:font-weight-asian="normal" style:font-size-complex="14pt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6.301cm" style:auto-text-indent="false" style:page-number="auto" fo:background-color="transparent"/>
      <style:text-properties style:font-name="Times New Roman" fo:font-size="14pt" fo:font-weight="normal" officeooo:rsid="00183c6b" officeooo:paragraph-rsid="001f6b30" style:font-size-asian="14pt" style:font-weight-asian="normal" style:font-size-complex="14pt" style:font-weight-complex="normal"/>
    </style:style>
    <style:style style:name="T1" style:family="text">
      <style:text-properties fo:font-weight="bold" officeooo:rsid="00183c6b" style:font-weight-asian="bold" style:font-weight-complex="bold"/>
    </style:style>
    <style:style style:name="T2" style:family="text">
      <style:text-properties fo:font-weight="normal" officeooo:rsid="00183c6b" style:font-weight-asian="normal" style:font-weight-complex="normal"/>
    </style:style>
    <style:style style:name="T3" style:family="text">
      <style:text-properties fo:font-weight="normal" officeooo:rsid="001ae7ca" style:font-weight-asian="normal" style:font-weight-complex="normal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183c6b" style:font-size-asian="15pt" style:font-size-complex="15pt"/>
    </style:style>
    <style:style style:name="T6" style:family="text">
      <style:text-properties officeooo:rsid="0019c42d"/>
    </style:style>
    <style:style style:name="T7" style:family="text">
      <style:text-properties officeooo:rsid="001d425d"/>
    </style:style>
    <style:style style:name="T8" style:family="text">
      <style:text-properties officeooo:rsid="001f6b30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9c42d" style:font-size-asian="14pt" style:font-size-complex="14pt"/>
    </style:style>
    <style:style style:name="T11" style:family="text">
      <style:text-properties style:font-name="Times New Roman" fo:font-size="14pt" officeooo:rsid="001f6b3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2"/>
      <text:p text:style-name="P11">MOÇÃO DE APLAUSOS</text:p>
      <text:p text:style-name="P4"/>
      <text:p text:style-name="P8"/>
      <text:p text:style-name="P3"><text:span text:style-name="T5">Excelentíssimo Senhor Presidente da Câmara Municipal de Anápolis</text:span><text:span text:style-name="T4"> <text:s text:c="19"/></text:span><text:s text:c="36"/></text:p>
      <text:p text:style-name="P9"><text:tab/><text:tab/><text:tab/><text:tab/><text:tab/></text:p>
      <text:p text:style-name="P6"/>
      <text:p text:style-name="P8"><text:tab/><text:tab/><text:tab/><text:tab/><text:tab/><text:span text:style-name="T6">A</text:span> <text:span text:style-name="T8">COMISSÃO EM DEFESA DOS DIREITOS HUMANOS E CIDADANIA, </text:span><text:span text:style-name="T2">vem respeitosamente com amparo no artigo 13</text:span><text:span text:style-name="T3">7</text:span><text:span text:style-name="T2">, do Regimento Interno, submeter ao Plenário a seguinte </text:span><text:span text:style-name="T1">Moção de Aplausos:</text:span></text:p>
      <text:p text:style-name="P10"/>
      <text:p text:style-name="P17"><text:tab/><text:tab/><text:tab/><text:tab/><text:tab/>A<text:span text:style-name="T7">o 3º COMANDO REGIONAL DA POLÍCIA MILITAR DE ANÁPOLIS, AO 4º BATALHÃO DA POLÍCIA MILITAR DE ANÁPOLIS, A 31º COMPANHIA DE POLICIAMENTO ESPECIALIZADO, A DELEGACIA DA POLICIAL CIVIL DE ANÁPOLIS E AO CORPOS DE BOMBEIROS MILITAR DE ANÁPOLIS. </text:span></text:p>
      <text:p text:style-name="P18"/>
      <text:p text:style-name="P21">Aos 23 de Abril, 2017, ocorreu nesta Urbe, um resgate de uma família após ser mantida refém por mais de quatro horas. De acordo com a Polícia Militar cerca de 40 policiais inclusive de batalhões especiais se envolveram na operação de negociação e resgate, que logrou o êxito na liberação dos reféns e a prisão dos envolvidos. </text:p>
      <text:p text:style-name="P18"/>
      <text:p text:style-name="P22"><text:span text:style-name="T7"><text:s/>Portanto, reconhecer essa atitude é nobre por parte desta Casa de Lei.</text:span></text:p>
      <text:p text:style-name="P12"/>
      <text:p text:style-name="P12"><text:tab/><text:tab/><text:tab/><text:tab/><text:tab/>Aprovada a presente Moção, seja dado conhecimento a<text:span text:style-name="T8">os envolvidos na operação</text:span>.</text:p>
      <text:p text:style-name="P12"/>
      <text:p text:style-name="P13"/>
      <text:p text:style-name="P7"/>
      <text:h text:style-name="P15" text:outline-level="1" text:is-list-header="true"><text:span text:style-name="T9">Sala das </text:span><text:span text:style-name="T11">Comissões</text:span><text:span text:style-name="T9"> em </text:span><text:span text:style-name="T10">0</text:span><text:span text:style-name="T11">5</text:span><text:span text:style-name="T10"> </text:span><text:span text:style-name="T9">de </text:span><text:span text:style-name="T10">Ma</text:span><text:span text:style-name="T11">io</text:span><text:span text:style-name="T9"> de 201</text:span><text:span text:style-name="T10">7</text:span><text:span text:style-name="T9">. </text:span></text:h>
      <text:h text:style-name="P14" text:outline-level="1" text:is-list-header="true"/>
      <text:h text:style-name="P14" text:outline-level="1" text:is-list-header="true"/>
      <text:p text:style-name="P5">Vilma Rodrigues</text:p>
      <text:p text:style-name="P5">Vereadora e Líder do PSC</text:p>
      <text:p text:style-name="P20">Presidente da Comissão em Defesa Dos Direitos Human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7.02cm"/>
        </style:tab-stops>
      </style:paragraph-properties>
      <style:text-properties fo:font-size="14pt" style:font-size-asian="14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2T13:51:42.24</meta:creation-date>
    <meta:print-date>2017-05-05T14:39:53.317000000</meta:print-date>
    <dc:date>2017-05-05T14:40:14.176000000</dc:date>
    <meta:editing-duration>P3DT10M6S</meta:editing-duration>
    <meta:editing-cycles>7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80" meta:character-count="1175" meta:non-whitespace-character-count="926"/>
  </office:meta>
</office:document-meta>
</file>