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6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1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5" style:family="text">
      <style:text-properties style:font-name="Times New Roman1" fo:font-style="normal" style:text-underline-style="none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REQUERIMENTO Nº 036 de 04/05/2017</text:p>
      <text:p text:style-name="P1">Do Vereador Luzimar Silva</text:p>
      <text:p text:style-name="P1"/>
      <text:p text:style-name="P1"/>
      <text:p text:style-name="P5"><text:span text:style-name="T1">Requer o encaminhamento de ofício </text:span><text:span text:style-name="T2">a Companhia Municipal de Trânsito e Transporte de Anápolis, a solicitação para instalação de uma faixa elevada na Rua Doutor Zaqueu Crispim Quadra 01 Lote 1 A Setor Bouganville </text:span></text:p>
      <text:p text:style-name="P1">Excelentíssimo Senhor Presidente da Câmara Municipal de Anápolis:</text:p>
      <text:p text:style-name="P1"/>
      <text:p text:style-name="P1"/>
      <text:p text:style-name="P2"><text:s text:c="12"/><text:span text:style-name="T3"><text:s text:c="2"/>Requeiro nos termos do Art. 136, inciso I, do Regimento Interno desta Casa</text:span></text:p>
      <text:p text:style-name="P4">de Lei, que seja enviado ofício a <text:s/><text:span text:style-name="T4">Companhia Municipal de Transito e Transporte de Anápolis,</text:span><text:span text:style-name="T5"> a solicitação para instalação de uma faixa elevada na Rua Doutor Zaqueu Crispim Quadra 01 Lote 1 A Setor Bouganville.</text:span></text:p>
      <text:p text:style-name="P3"/>
      <text:p text:style-name="P3">JUSTIFICATIVA</text:p>
      <text:p text:style-name="P2"><text:s text:c="10"/>Esta solicitação se faz necessária, esta solicitação se faz necessária, pelo fato que no local os veículos vem transitando em alta velocidade causando transtorno aos moradores do Bairro.</text:p>
      <text:p text:style-name="P1"/>
      <text:p text:style-name="P2"/>
      <text:p text:style-name="P2"/>
      <text:p text:style-name="P1"/>
      <text:list xml:id="list35784714" text:style-name="L1">
        <text:list-header>
          <text:p text:style-name="P6">Sala das Sessões, em 04 de maio de 2017.</text:p>
        </text:list-header>
      </text:list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7T15:06:43.48</meta:creation-date>
    <dc:date>2017-05-04T15:58:40.94</dc:date>
    <meta:editing-duration>PT1H2M36S</meta:editing-duration>
    <meta:editing-cycles>5</meta:editing-cycles>
    <meta:generator>BrOffice/3.3$Win32 LibreOffice_project/330m19$Build-6</meta:generator>
    <meta:print-date>2017-05-04T15:55:19.63</meta:print-date>
    <meta:document-statistic meta:table-count="0" meta:image-count="0" meta:object-count="0" meta:page-count="1" meta:paragraph-count="12" meta:word-count="141" meta:character-count="932"/>
  </office:meta>
</office:document-meta>
</file>