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bcc83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6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78fe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759b3"/>
    </style:style>
    <style:style style:name="T5" style:family="text">
      <style:text-properties officeooo:rsid="000859f8"/>
    </style:style>
    <style:style style:name="T6" style:family="text">
      <style:text-properties officeooo:rsid="000978fe"/>
    </style:style>
    <style:style style:name="T7" style:family="text">
      <style:text-properties officeooo:rsid="000bacea"/>
    </style:style>
    <style:style style:name="T8" style:family="text">
      <style:text-properties officeooo:rsid="000bcc83"/>
    </style:style>
    <style:style style:name="T9" style:family="text">
      <style:text-properties officeooo:rsid="000c7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5"> 055 </text:span>de<text:span text:style-name="T5"> </text:span>2017</text:p>
      <text:p text:style-name="Standard"><text:tab/><text:tab/><text:tab/><text:tab/><text:tab/><text:tab/>do Vereador<text:span text:style-name="T4"> </text:span>TELES JÚNIOR</text:p>
      <text:p text:style-name="Standard"/>
      <text:p text:style-name="Standard"/>
      <text:p text:style-name="Standard"/>
      <text:p text:style-name="P6">Requer da <text:span text:style-name="T6">Secretaria Municipal de Educação, à construção dos muros e a instalação de vidros nas janelas do Colégio Municipal Sardinha Lisboa localizado no distrito de Intêrlandia.</text:span></text:p>
      <text:p text:style-name="Standard"/>
      <text:p text:style-name="P1"/>
      <text:p text:style-name="P1"><text:tab/><text:tab/><text:tab/>Excelentíssimo Senhor Presidente da Câmara Municipal de Anápolis, o vereador <text:span text:style-name="T6">abaixo-assinado</text:span> a V. <text:span text:style-name="T6">Ex.ª</text:span>, ouvida a casa que:</text:p>
      <text:p text:style-name="P1"/>
      <text:p text:style-name="P2"><text:tab/><text:tab/><text:tab/>Nos termos do art. 13<text:span text:style-name="T9">6</text:span>, inciso I, do Regimento Interno, <text:span text:style-name="T7">requer </text:span>que seja enviado <text:span text:style-name="T4">ofício</text:span> <text:span text:style-name="T6">à Secretaria Municipal de Educação, solicitando à construção dos muros e a instalação de vidros nas janelas do Colégio Municipal Sardinha Lisboa localizado no distrito de Intêrlandia.</text:span></text:p>
      <text:p text:style-name="P2"/>
      <text:p text:style-name="P1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<text:span text:style-name="T7">é uma escola municipal, onde os alunos, os professores estão reclamando da proliferação de insetos e lixo, pela falta do muro e dos vidros nas janelas.</text:span></text:p>
      <text:p text:style-name="Standard"/>
      <text:p text:style-name="Standard"><text:tab/><text:tab/></text:p>
      <text:p text:style-name="Standard"><text:tab/><text:tab/><text:tab/> <text:s text:c="12"/>Sala das sessões. <text:span text:style-name="T8">11</text:span> de <text:span text:style-name="T8">Maio</text:span> de 2017.</text:p>
      <text:p text:style-name="Standard"/>
      <text:p text:style-name="Standard"/>
      <text:p text:style-name="Standard"/>
      <text:p text:style-name="P3"/>
      <text:p text:style-name="P4"><text:span text:style-name="Fonte_20_parág._20_padrão"><text:span text:style-name="T2"><text:s text:c="65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5"><text:span text:style-name="Fonte_20_parág._20_padrão"><text:span text:style-name="T1"><text:tab/> <text:s text:c="4"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7-05-11T09:26:02.773000000</dc:date>
    <meta:print-date>2017-02-08T10:51:06.457000000</meta:print-date>
    <meta:editing-cycles>11</meta:editing-cycles>
    <meta:editing-duration>PT1H29S</meta:editing-duration>
    <meta:document-statistic meta:table-count="0" meta:image-count="0" meta:object-count="0" meta:page-count="1" meta:paragraph-count="11" meta:word-count="139" meta:character-count="1002" meta:non-whitespace-character-count="740"/>
    <meta:template xlink:type="simple" xlink:actuate="onRequest" xlink:title="" xlink:href="../REQUERIMENTO%20BAIRRO%20VILLA%20NORTE.odt/Normal"/>
  </office:meta>
</office:document-meta>
</file>