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REQUERIMENTO Nº 045 de 17/05/2017</text:p>
      <text:p text:style-name="P1">Do Vereador Luzimar Silva</text:p>
      <text:p text:style-name="P1"/>
      <text:p text:style-name="P1"/>
      <text:p text:style-name="P9"><text:span text:style-name="T1">Requer o encaminhamento de ofício </text:span><text:span text:style-name="T2">a Secretaria Municipal de Obras e Serviços , para o serviço de tapa-buracos na Avenida Angélica no Bairro de Lourdes. <text:s/></text:span></text:p>
      <text:p text:style-name="P3"/>
      <text:p text:style-name="P1"/>
      <text:p text:style-name="P1">Excelentíssimo Senhor Presidente da Câmara Municipal de Anápolis:</text:p>
      <text:p text:style-name="P1"/>
      <text:p text:style-name="P1"/>
      <text:p text:style-name="P4"><text:s text:c="12"/><text:span text:style-name="T3"><text:s text:c="2"/>Requeiro nos termos do Art. 136, inciso I, do Regimento Interno desta Casa</text:span></text:p>
      <text:p text:style-name="P7">de Lei, que seja enviado ofício <text:span text:style-name="T4">Secretaria Municipal de Obras e Serviços , para o serviço de tapa-buracos na Avenida Angélica no Bairro de Lourdes.</text:span></text:p>
      <text:p text:style-name="P8"/>
      <text:p text:style-name="P8"><text:s/><text:span text:style-name="T5">JUSTIFICATIVA</text:span></text:p>
      <text:p text:style-name="P6"/>
      <text:p text:style-name="P5"><text:s text:c="10"/>Esta solicitação se faz necessária, pelo o fato que existe vários buracos na <text:s/>Avenida , dificultando a travessia de pedestres e o trânsito de veículos , causando vários transtornos do moradores do Bairro.</text:p>
      <text:p text:style-name="P1"/>
      <text:list xml:id="list28321670" text:style-name="L1">
        <text:list-header>
          <text:p text:style-name="P2"/>
          <text:p text:style-name="P2">Sala das Sessões, em 17 de Maio de 2017.</text:p>
        </text:list-header>
      </text:list>
      <text:p text:style-name="P1"/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08:27:54.15</meta:creation-date>
    <meta:print-date>2017-05-17T08:53:06.78</meta:print-date>
    <meta:document-statistic meta:table-count="0" meta:image-count="0" meta:object-count="0" meta:page-count="1" meta:paragraph-count="12" meta:word-count="127" meta:character-count="830"/>
    <dc:date>2017-05-17T08:55:20.48</dc:date>
    <meta:editing-duration>PT27M26S</meta:editing-duration>
    <meta:editing-cycles>1</meta:editing-cycles>
    <meta:generator>BrOffice/3.3$Win32 LibreOffice_project/330m19$Build-6</meta:generator>
  </office:meta>
</office:document-meta>
</file>