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1f1d18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f1d18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officeooo:paragraph-rsid="001f1d18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weight="bold" officeooo:paragraph-rsid="001f1d18" style:font-weight-asian="bold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officeooo:paragraph-rsid="001f1d18" style:font-weight-asian="bold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weight="bold" officeooo:paragraph-rsid="001f1d18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paragraph-rsid="001f1d18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weight="bold" officeooo:paragraph-rsid="001f1d18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1f1d18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officeooo:paragraph-rsid="001f1d18" style:font-weight-asian="normal" style:font-weight-complex="normal"/>
    </style:style>
    <style:style style:name="P11" style:family="paragraph" style:parent-style-name="Standard">
      <style:paragraph-properties fo:margin-left="8.89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weight="bold" officeooo:paragraph-rsid="001f1d18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6.001cm" fo:margin-right="0cm" fo:line-height="115%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fo:font-variant="normal" fo:text-transform="none" fo:color="#000000" style:font-name="Arial" fo:font-size="12pt" fo:letter-spacing="normal" fo:font-style="normal" fo:font-weight="bold" officeooo:rsid="001d731c" officeooo:paragraph-rsid="001f1d18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6.00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style:font-name="Arial" officeooo:paragraph-rsid="001f1d18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Arial" officeooo:paragraph-rsid="001f1d18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>
          <style:tab-stop style:position="1.058cm"/>
        </style:tab-stops>
      </style:paragraph-properties>
      <style:text-properties style:font-name="Arial" fo:font-weight="normal" officeooo:rsid="0001a360" officeooo:paragraph-rsid="001f1d1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.499cm" style:auto-text-indent="false" fo:background-color="transparent"/>
      <style:text-properties style:font-name="Arial" fo:font-weight="normal" officeooo:paragraph-rsid="001f1d18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rsid="000c6244" officeooo:paragraph-rsid="001f1d1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style:font-name="Arial" officeooo:paragraph-rsid="001f1d18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.499cm" style:auto-text-indent="false" style:page-number="auto" fo:background-color="transparent"/>
      <style:text-properties style:font-name="Arial" fo:font-weight="normal" officeooo:paragraph-rsid="001f1d18" style:font-weight-asian="normal" style:font-weight-complex="normal"/>
    </style:style>
    <style:style style:name="T1" style:family="text">
      <style:text-properties fo:font-variant="normal" fo:text-transform="none" fo:color="#000000" fo:font-size="12pt" fo:letter-spacing="normal" fo:font-style="normal" officeooo:rsid="000ad272" style:font-size-asian="12pt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bold" officeooo:rsid="000dae4c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bold" officeooo:rsid="0001a36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bold" officeooo:rsid="000c6244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bold" officeooo:rsid="001d731c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bold" officeooo:rsid="001f1d18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0dae4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01a36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0c624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1d731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1f1d18" style:font-size-asian="12pt" style:font-weight-asian="normal" style:font-size-complex="12pt" style:font-weight-complex="normal"/>
    </style:style>
    <style:style style:name="T14" style:family="text">
      <style:text-properties officeooo:rsid="00165e00"/>
    </style:style>
    <style:style style:name="T15" style:family="text">
      <style:text-properties officeooo:rsid="001d731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f455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c3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pan text:style-name="T14">176 </text:span>DE <text:span text:style-name="T15">22 </text:span>DE <text:span text:style-name="T14">MAIO </text:span>DE 2017.</text:p>
      <text:p text:style-name="P1">DO VEREADOR PASTOR ELIAS FERREIRA</text:p>
      <text:p text:style-name="P2"/>
      <text:p text:style-name="P3"/>
      <text:p text:style-name="P11"/>
      <text:p text:style-name="P13"><text:span text:style-name="T16">Requer encaminhamento à </text:span><text:span text:style-name="T2">Secretaria </text:span><text:span text:style-name="T3">de </text:span><text:span text:style-name="T4">Obras, Serviços Urbanos e Habitação</text:span><text:span text:style-name="T2">. </text:span><text:span text:style-name="T5">SOLICITA </text:span><text:span text:style-name="T4">tapa buraco</text:span><text:span text:style-name="T7">s na rua Job Cavalcante, QD.14 LT.16, bairro Maracanã.</text:span></text:p>
      <text:p text:style-name="P12"/>
      <text:p text:style-name="P12"/>
      <text:p text:style-name="P18">Excelentíssimo <text:span text:style-name="T17">S</text:span>enhor Presidente da Câmara Municipal de Anápolis:</text:p>
      <text:p text:style-name="P9"/>
      <text:p text:style-name="P14">O Vereador, requer a <text:span text:style-name="T17">Vossa Excelência.</text:span> Ouvida a casa, que seja oficializado <text:span text:style-name="T18">à </text:span><text:span text:style-name="T8">Secretaria </text:span><text:span text:style-name="T9">de </text:span><text:span text:style-name="T10">Obras, Serviços Urbanos e Habitação</text:span><text:span text:style-name="T11">. SOLICITA </text:span><text:span text:style-name="T10">tapa buraco</text:span><text:span text:style-name="T12">s </text:span><text:span text:style-name="T13">na</text:span><text:span text:style-name="T7"> </text:span><text:span text:style-name="T13">rua Job Cavalcante, QD.14 LT.16, bairro Maracanã.</text:span></text:p>
      <text:p text:style-name="P17"><text:s/></text:p>
      <text:p text:style-name="P17"/>
      <text:p text:style-name="P7">Justificativa</text:p>
      <text:p text:style-name="P7"/>
      <text:p text:style-name="P15">A grande quantidade de buracos dificulta o tráfego de veículos, tornando o local propenso para acidentes.</text:p>
      <text:p text:style-name="P10"><text:tab/></text:p>
      <text:p text:style-name="P10"/>
      <text:p text:style-name="P16">N. Termos</text:p>
      <text:p text:style-name="P19">P. Deferimento.</text:p>
      <text:p text:style-name="P16">Sala de Sessões, em <text:span text:style-name="T15">22 </text:span>de <text:span text:style-name="T19">maio </text:span>de 2017.</text:p>
      <text:p text:style-name="P8"/>
      <text:p text:style-name="P8"/>
      <text:p text:style-name="P6"/>
      <text:p text:style-name="P5">Pastor Elias Ferreira</text:p>
      <text:p text:style-name="P5">Vereador – PSDB</text:p>
      <text:p text:style-name="P4">3º Secretário da mesa diretora 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3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07:59:18.790000000</meta:creation-date>
    <meta:print-date>2017-05-22T08:05:39.311000000</meta:print-date>
    <dc:date>2017-05-22T08:06:46.245000000</dc:date>
    <meta:editing-duration>PT7M27S</meta:editing-duration>
    <meta:editing-cycles>1</meta:editing-cycles>
    <meta:document-statistic meta:table-count="0" meta:image-count="0" meta:object-count="0" meta:page-count="1" meta:paragraph-count="15" meta:word-count="114" meta:character-count="743" meta:non-whitespace-character-count="637"/>
    <meta:generator>LibreOffice/5.2.6.2$Windows_x86 LibreOffice_project/a3100ed2409ebf1c212f5048fbe377c281438fdc</meta:generator>
  </office:meta>
</office:document-meta>
</file>