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5e24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45c8b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a6ebe"/>
    </style:style>
    <style:style style:name="T8" style:family="text">
      <style:text-properties officeooo:rsid="00175fac"/>
    </style:style>
    <style:style style:name="T9" style:family="text">
      <style:text-properties officeooo:rsid="0002a4a9"/>
    </style:style>
    <style:style style:name="T10" style:family="text">
      <style:text-properties officeooo:rsid="0003210e"/>
    </style:style>
    <style:style style:name="T11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2" style:family="text">
      <style:text-properties fo:font-size="14pt" officeooo:rsid="001a6ebe" style:font-size-asian="14pt" style:font-size-complex="14pt"/>
    </style:style>
    <style:style style:name="T13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4" style:family="text">
      <style:text-properties officeooo:rsid="0005e24d"/>
    </style:style>
    <style:style style:name="T15" style:family="text">
      <style:text-properties officeooo:rsid="000615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1">º</text:span><text:span text:style-name="T1"> </text:span><text:span text:style-name="T5">026</text:span><text:span text:style-name="T2"> </text:span><text:span text:style-name="T1">DE </text:span><text:span text:style-name="T5">19</text:span><text:span text:style-name="T3"> MA</text:span><text:span text:style-name="T5">IO</text:span><text:span text:style-name="T3"> </text:span><text:span text:style-name="T1">DE 2017.</text:span> </text:p>
      <text:p text:style-name="P2"><text:span text:style-name="T6">DO GABINETE DO VEREADOR AMÉRICO</text:span> </text:p>
      <text:p text:style-name="P3"/>
      <text:p text:style-name="P7"/>
      <text:p text:style-name="P7"/>
      <text:p text:style-name="P8">Requer o encaminhamento de ofício a <text:span text:style-name="T7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1">Requeiro nos termos do Art. 136, inciso I, do Regimento Interno desta Casa de Leis, que seja enviado ofício à <text:span text:style-name="T12">Secretaria </text:span><text:span text:style-name="T13">Municipal de Obras, Serviços Urbanos e Habitação</text:span><text:span text:style-name="T8">,</text:span> solicitando <text:span text:style-name="T14">a limpeza de boca de lobo, retirada de lixos acumulados, esquina da Rua João Pesso com Avenida Síria, Bairro Bandeiras. </text:span></text:p>
      <text:p text:style-name="P4">JUSTIFICATIVA </text:p>
      <text:p text:style-name="P7"/>
      <text:p text:style-name="P10">Solicitação <text:span text:style-name="T9">se faz necessária, pois os lixos e boca de lobo está trazendo riscos de endemias e impossibilitando acesso daqueles que naquela rua transitam, trazendo riscos a população.</text:span></text:p>
      <text:p text:style-name="P7"/>
      <text:p text:style-name="P7"/>
      <text:p text:style-name="P12">Sala das Sessões do Palácio de Santana, em <text:span text:style-name="T15">19 de Maio </text:span>de 2017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9">Vereador</text:span> Américo </text:p>
      <text:p text:style-name="P1"><text:span text:style-name="T9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5-19T09:56:27.045000000</dc:date>
    <meta:editing-duration>PT25M39S</meta:editing-duration>
    <meta:editing-cycles>6</meta:editing-cycles>
    <meta:generator>LibreOffice/5.0.3.2$Windows_x86 LibreOffice_project/e5f16313668ac592c1bfb310f4390624e3dbfb75</meta:generator>
    <meta:print-date>2017-03-20T14:03:30.081000000</meta:print-date>
    <meta:document-statistic meta:table-count="0" meta:image-count="0" meta:object-count="0" meta:page-count="1" meta:paragraph-count="10" meta:word-count="135" meta:character-count="854" meta:non-whitespace-character-count="720"/>
  </office:meta>
</office:document-meta>
</file>