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," svg:font-family="'Arial,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paragraph-rsid="0013b1f5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1208a9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paragraph-rsid="001208a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paragraph-rsid="0013b1f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1208a9" officeooo:paragraph-rsid="001208a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paragraph-rsid="001208a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," fo:font-size="12pt" fo:font-weight="bold" officeooo:rsid="001208a9" officeooo:paragraph-rsid="001208a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," fo:font-size="12pt" fo:font-weight="bold" officeooo:rsid="001208a9" officeooo:paragraph-rsid="001208a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," fo:font-size="12pt" officeooo:paragraph-rsid="0013b1f5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paragraph-rsid="001208a9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15e24a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officeooo:paragraph-rsid="000cc468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officeooo:paragraph-rsid="001208a9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1208a9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0cc46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1208a9" style:font-size-asian="12pt" style:font-weight-asian="bold" style:font-size-complex="12pt" style:font-weight-complex="bold"/>
    </style:style>
    <style:style style:name="P18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2pt" fo:font-weight="bold" officeooo:paragraph-rsid="0013b1f5" style:font-size-asian="12pt" style:font-weight-asian="bold" style:font-size-complex="12pt" style:font-weight-complex="bold"/>
    </style:style>
    <style:style style:name="P19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," fo:font-size="12pt" fo:font-weight="normal" officeooo:paragraph-rsid="001208a9" style:font-size-asian="12pt" style:font-weight-asian="normal" style:font-size-complex="12pt" style:font-weight-complex="normal"/>
    </style:style>
    <style:style style:name="P20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," fo:font-size="12pt" fo:font-weight="normal" officeooo:paragraph-rsid="0013b1f5" style:font-size-asian="12pt" style:font-weight-asian="normal" style:font-size-complex="12pt" style:font-weight-complex="normal"/>
    </style:style>
    <style:style style:name="P2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," fo:font-size="12pt" fo:font-weight="normal" officeooo:rsid="0013b1f5" officeooo:paragraph-rsid="0013b1f5" style:font-size-asian="12pt" style:font-weight-asian="normal" style:font-size-complex="12pt" style:font-weight-complex="normal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," fo:font-size="12pt" officeooo:paragraph-rsid="001208a9" style:font-size-asian="12pt" style:font-size-complex="12pt"/>
    </style:style>
    <style:style style:name="P23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," officeooo:paragraph-rsid="0016489f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," officeooo:paragraph-rsid="0016489f"/>
    </style:style>
    <style:style style:name="P25" style:family="paragraph" style:parent-style-name="Standard">
      <style:paragraph-properties fo:text-align="start" style:justify-single-word="false"/>
      <style:text-properties style:font-name="Arial1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c468" style:font-weight-asian="bold" style:font-weight-complex="bold"/>
    </style:style>
    <style:style style:name="T3" style:family="text">
      <style:text-properties fo:font-weight="bold" officeooo:rsid="001208a9" style:font-weight-asian="bold" style:font-weight-complex="bold"/>
    </style:style>
    <style:style style:name="T4" style:family="text">
      <style:text-properties fo:font-weight="bold" officeooo:rsid="0013cd59" style:font-weight-asian="bold" style:font-weight-complex="bold"/>
    </style:style>
    <style:style style:name="T5" style:family="text">
      <style:text-properties fo:font-weight="bold" officeooo:rsid="0015e24a" style:font-weight-asian="bold" style:font-weight-complex="bold"/>
    </style:style>
    <style:style style:name="T6" style:family="text">
      <style:text-properties fo:font-weight="bold" officeooo:rsid="0017454c" style:font-weight-asian="bold" style:font-weight-complex="bold"/>
    </style:style>
    <style:style style:name="T7" style:family="text">
      <style:text-properties officeooo:rsid="001208a9"/>
    </style:style>
    <style:style style:name="T8" style:family="text">
      <style:text-properties officeooo:rsid="0013d9af"/>
    </style:style>
    <style:style style:name="T9" style:family="text">
      <style:text-properties officeooo:rsid="0015e24a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208a9" style:font-weight-asian="normal" style:font-weight-complex="normal"/>
    </style:style>
    <style:style style:name="T13" style:family="text">
      <style:text-properties fo:font-weight="normal" officeooo:rsid="0015e24a" style:font-weight-asian="normal" style:font-weight-complex="normal"/>
    </style:style>
    <style:style style:name="T14" style:family="text">
      <style:text-properties fo:font-weight="normal" officeooo:rsid="0016b9c4" style:font-weight-asian="normal" style:font-weight-complex="normal"/>
    </style:style>
    <style:style style:name="T15" style:family="text">
      <style:text-properties officeooo:rsid="0016489f"/>
    </style:style>
    <style:style style:name="T16" style:family="text">
      <style:text-properties officeooo:rsid="001745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2"/>
      <text:p text:style-name="P13"><text:tab/><text:tab/><text:tab/><text:tab/><text:tab/><text:tab/><text:tab/><text:tab/><text:tab/><text:tab/><text:tab/><text:tab/><text:tab/><text:tab/><text:span text:style-name="T2">PROJETO DE LEI Nº___________</text:span><text:span text:style-name="T5">de </text:span><text:span text:style-name="T2">_____</text:span><text:span text:style-name="T5">de</text:span><text:span text:style-name="T2">________</text:span><text:span text:style-name="T5">de 2017</text:span></text:p>
      <text:p text:style-name="P16"/>
      <text:p text:style-name="P15"><text:tab/><text:tab/><text:tab/><text:tab/><text:tab/></text:p>
      <text:p text:style-name="P15"/>
      <text:p text:style-name="P15"><text:tab/><text:tab/><text:tab/><text:tab/><text:tab/><text:tab/><text:span text:style-name="T1">“</text:span><text:span text:style-name="T5">TORNA-SE DE UTILIDADE P</text:span><text:span text:style-name="T6">Ú</text:span><text:span text:style-name="T5">BLICA A <text:tab/><text:tab/><text:tab/><text:tab/><text:tab/><text:tab/>ENTIDADE A ASSOCIAÇÃO MOVIMEL – <text:tab/><text:tab/><text:tab/><text:tab/><text:tab/><text:tab/><text:tab/>MOVIMENTO MISSIONÁRIO EL-SHADAY</text:span><text:span text:style-name="T3"> E D</text:span><text:span text:style-name="T4">Á</text:span><text:span text:style-name="T3"> <text:tab/><text:tab/><text:tab/><text:tab/><text:tab/><text:tab/>OUTRAS PROVIDÊNCIAS”.</text:span></text:p>
      <text:p text:style-name="P17"/>
      <text:p text:style-name="P14"/>
      <text:p text:style-name="P14"/>
      <text:p text:style-name="P10"><text:tab/>A <text:span text:style-name="T8">Câmara</text:span> Municipal de Anápolis, aprovou e eu, Presidente do Legislativo Municipal, promulgo o seguinte Decreto Legislativo:</text:p>
      <text:p text:style-name="P10"/>
      <text:p text:style-name="P11"><text:tab/>Art. 1º – <text:span text:style-name="T11">Fica considerada de Utilidade Pública a entidade</text:span><text:span text:style-name="T5">, ASSOCIAÇÃO MOVIMEL – MOVIMENTO MISSIONÁRIO EL-SHADAY</text:span><text:span text:style-name="T3">,</text:span><text:span text:style-name="T12"> </text:span><text:span text:style-name="T13">localizado na Av. Fernando Costa, quadra 48, lote 11, Vila Jaiara, Anápolis – GO inscrita no C</text:span><text:span text:style-name="T14">NP</text:span><text:span text:style-name="T13">J sob o n° 18.231.536/0001-83, </text:span><text:span text:style-name="T7">pelos relevantes serviços prestados ao Município de Anápolis Goiás.</text:span></text:p>
      <text:p text:style-name="P10"/>
      <text:p text:style-name="P10"><text:tab/>Art. 2º – E<text:span text:style-name="T9">sta Lei</text:span> entra<text:span text:style-name="T9">rá</text:span> em vigor na data de sua publicação.</text:p>
      <text:p text:style-name="P10"/>
      <text:p text:style-name="P10"><text:tab/>Art. 3º – Revogam-se as disposições em contrário.</text:p>
      <text:p text:style-name="P10"/>
      <text:p text:style-name="P10"/>
      <text:p text:style-name="P10"/>
      <text:p text:style-name="P10"/>
      <text:p text:style-name="P10"><text:tab/>Sala das Sessões, aos <text:span text:style-name="T16">30 </text:span>dias do mês de <text:span text:style-name="T9">Maio de 2017.</text:span></text:p>
      <text:p text:style-name="P10"/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span text:style-name="T3">TELES JÚNIOR</text:span></text:p>
      <text:p text:style-name="P6"><text:tab/><text:tab/><text:tab/><text:tab/> <text:s text:c="3"/><text:tab/> <text:s text:c="2"/><text:span text:style-name="T7">VEREADOR</text:span></text:p>
      <text:p text:style-name="P6"/>
      <text:p text:style-name="P6"/>
      <text:p text:style-name="P6"/>
      <text:p text:style-name="P6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5"><text:tab/><text:tab/><text:tab/><text:tab/><text:tab/></text:p>
      <text:p text:style-name="P5"/>
      <text:p text:style-name="P5"><text:tab/><text:tab/><text:tab/><text:tab/><text:tab/> JUSTIFICATIVA</text:p>
      <text:p text:style-name="P7"/>
      <text:p text:style-name="P8"/>
      <text:p text:style-name="P22"><text:tab/><text:span text:style-name="T9">A Associação Movimento Missionário El Shaday, com sede na Avenida Fernando Costa, Qd. 48 Lt. 11 – Vila Jaiara, na cidade de Anápolis no Estado de Goiás, doravante denominada (MOVIMEL), é uma associação social de caráter filantrópico, sem fins lucrativos, fundada em 03/04/2013, por tempo indeterminado e número ilimitado de membros.</text:span></text:p>
      <text:p text:style-name="P22"/>
      <text:p text:style-name="P22"><text:tab/><text:span text:style-name="T15">A associação tem por finalidade, a promoção da educação, conservação do meio ambiente, o combate as drogas, prevenção a saúde, promoção de cultura, lazer e esporte, promoção do desenvolvimento econômico e social e combate a pobreza, promoção da ética, da paz, da cidadania, dos direitos humanos da democracia e outros valores éticos e morais.</text:span></text:p>
      <text:p text:style-name="P22"/>
      <text:p text:style-name="P24"><text:span text:style-name="T10"><text:tab/></text:span>A entidade é constituída por pessoas do nosso mais alto respeito e consideração, de reconhecida atuação na sociedade anapolina. </text:p>
      <text:p text:style-name="P24"/>
      <text:p text:style-name="P24"><text:tab/>O presente Projeto, que a torna de Utilidade Pública Municipal, visa criar condições legais para que a mesma possa celebrar convênios com órgãos públicos e receber subvenções. </text:p>
      <text:p text:style-name="P24"/>
      <text:p text:style-name="P23"/>
      <text:p text:style-name="P23"/>
      <text:p text:style-name="P23"><text:tab/><text:tab/><text:tab/><text:tab/><text:tab/>Razões pelas quais, peço apoio para a sua aprovação. </text:p>
      <text:p text:style-name="P19"/>
      <text:p text:style-name="P19"/>
      <text:p text:style-name="P19"/>
      <text:p text:style-name="P21"><text:tab/><text:tab/><text:tab/><text:tab/>Sala das Sessões, <text:span text:style-name="T16">30 </text:span>de <text:span text:style-name="T15">Maio</text:span> de 2017 </text:p>
      <text:p text:style-name="P20"><text:tab/><text:tab/><text:tab/><text:tab/><text:tab/><text:tab/></text:p>
      <text:p text:style-name="P9"/>
      <text:p text:style-name="P1"><text:tab/><text:tab/><text:tab/><text:tab/><text:tab/><text:span text:style-name="T3">TELES JÚNIOR</text:span></text:p>
      <text:p text:style-name="P4"><text:tab/><text:tab/><text:tab/><text:tab/> <text:s text:c="3"/><text:tab/> <text:s text:c="2"/><text:span text:style-name="T7">VEREADOR</text:span></text:p>
      <text:p text:style-name="P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," svg:font-family="'Arial,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2.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13.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0:47:24.844000000</meta:creation-date>
    <dc:date>2017-05-30T08:45:02.102000000</dc:date>
    <meta:editing-duration>PT33M23S</meta:editing-duration>
    <meta:editing-cycles>9</meta:editing-cycles>
    <meta:generator>LibreOffice/5.0.3.2$Windows_x86 LibreOffice_project/e5f16313668ac592c1bfb310f4390624e3dbfb75</meta:generator>
    <meta:print-date>2017-05-30T08:44:43.189000000</meta:print-date>
    <meta:document-statistic meta:table-count="0" meta:image-count="0" meta:object-count="0" meta:page-count="2" meta:paragraph-count="21" meta:word-count="287" meta:character-count="2005" meta:non-whitespace-character-count="1612"/>
  </office:meta>
</office:document-meta>
</file>